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70C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3/114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3/114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學務校安室</text:span><text:span text:style-name="T189">－</text:span><text:span text:style-name="T190">徐先生，（</text:span><text:span text:style-name="T191">02</text:span><text:span text:style-name="T192">）</text:span><text:span text:style-name="T193">2720-8889</text:span><text:span text:style-name="T194">轉</text:span><text:span text:style-name="T195">1212</text:span><text:span text:style-name="T196">、</text:span><text:a xlink:href="mailto:ay0279@gov.taipei" office:target-frame-name="_top" xlink:show="replace"><text:span text:style-name="T197">ay0279@g</text:span><text:span text:style-name="T198">ov.taipei</text:span></text:a><text:span text:style-name="T199">。</text:span><text:span text:style-name="T200"><text:s/>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格式</dc:title>
    <dc:description/>
    <dc:subject/>
    <meta:initial-creator>USER</meta:initial-creator>
    <dc:creator>attexer體育組長</dc:creator>
    <meta:creation-date>2024-11-14T12:43:00Z</meta:creation-date>
    <dc:date>2024-11-14T12:43:00Z</dc:date>
    <meta:print-date>2008-11-24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