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vg:panose-1="3 0 3 9 0 0 0 0 0 0"/>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vg:panose-1="3 0 3 9 0 0 0 0 0 0"/>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teateac教學組長</dc:creator>
    <meta:creation-date>2025-01-03T00:07:00Z</meta:creation-date>
    <dc:date>2025-01-03T00:07:00Z</dc:date>
    <meta:template xlink:href="Normal" xlink:type="simple"/>
    <meta:editing-cycles>2</meta:editing-cycles>
    <meta:editing-duration>PT120S</meta:editing-duration>
    <meta:document-statistic meta:page-count="5" meta:paragraph-count="3" meta:word-count="297" meta:character-count="1991" meta:row-count="14" meta:non-whitespace-character-count="1697"/>
  </office:meta>
</office:document-meta>
</file>