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style:line-height-at-least="0.2777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style:font-weight-complex="bold" fo:color="#000000" style:letter-kerning="false"/>
    </style:style>
    <style:style style:name="T7" style:parent-style-name="預設段落字型" style:family="text">
      <style:text-properties style:font-name-asian="標楷體" style:font-weight-complex="bold" fo:color="#000000" style:letter-kerning="false"/>
    </style:style>
    <style:style style:name="T8" style:parent-style-name="預設段落字型" style:family="text">
      <style:text-properties style:font-name-asian="標楷體" style:font-weight-complex="bold" fo:color="#000000" style:letter-kerning="false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left="0.5895in" fo:text-indent="-0.379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text-align="justify" fo:margin-left="0.5895in" fo:text-indent="-0.379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5895in" fo:text-indent="-0.3798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etter-spacing="0.0034in" style:letter-kerning="false"/>
    </style:style>
    <style:style style:name="T60" style:parent-style-name="預設段落字型" style:family="text">
      <style:text-properties style:font-name-asian="標楷體" fo:letter-spacing="0.0104in" style:letter-kerning="false"/>
    </style:style>
    <style:style style:name="T61" style:parent-style-name="超連結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justify" fo:margin-left="0.4923in" fo:text-indent="-0.492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超連結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 fo:font-weight="normal" style:font-weight-asian="normal"/>
    </style:style>
    <style:style style:name="T100" style:parent-style-name="預設段落字型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fo:font-weight="normal" style:font-weight-asian="normal"/>
    </style:style>
    <style:style style:name="P102" style:parent-style-name="項目符號" style:family="paragraph">
      <style:paragraph-properties fo:margin-left="0in" fo:text-indent="0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 fo:font-weight="normal" style:font-weight-asian="normal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fo:font-weight="normal" style:font-weight-asian="normal"/>
    </style:style>
    <style:style style:name="T107" style:parent-style-name="預設段落字型" style:family="text">
      <style:text-properties style:font-name="Times New Roman" fo:font-weight="normal" style:font-weight-asian="normal"/>
    </style:style>
    <style:style style:name="T108" style:parent-style-name="預設段落字型" style:family="text">
      <style:text-properties style:font-name="Times New Roman" fo:font-weight="normal" style:font-weight-asian="normal"/>
    </style:style>
    <style:style style:name="T109" style:parent-style-name="預設段落字型" style:family="text">
      <style:text-properties style:font-name="Times New Roman" fo:font-weight="normal" style:font-weight-asian="normal"/>
    </style:style>
    <style:style style:name="T110" style:parent-style-name="預設段落字型" style:family="text">
      <style:text-properties style:font-name="Times New Roman" fo:font-weight="normal" style:font-weight-asian="normal"/>
    </style:style>
    <style:style style:name="T111" style:parent-style-name="預設段落字型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115" style:parent-style-name="預設段落字型" style:family="text">
      <style:text-properties style:font-name="Times New Roman" fo:font-weight="normal" style:font-weight-asian="normal"/>
    </style:style>
    <style:style style:name="T116" style:parent-style-name="預設段落字型" style:family="text">
      <style:text-properties style:font-name="Times New Roman" fo:font-weight="normal" style:font-weight-asian="normal"/>
    </style:style>
    <style:style style:name="T117" style:parent-style-name="預設段落字型" style:family="text">
      <style:text-properties style:font-name="Times New Roman" fo:font-weight="normal" style:font-weight-asian="normal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 fo:font-weight="normal" style:font-weight-asian="normal"/>
    </style:style>
    <style:style style:name="P120" style:parent-style-name="內文" style:family="paragraph">
      <style:paragraph-properties fo:widows="2" fo:orphans="2" fo:break-before="page"/>
    </style:style>
    <style:style style:name="P121" style:parent-style-name="項目符號" style:family="paragraph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126" style:family="table-column">
      <style:table-column-properties style:column-width="0.4326in" style:use-optimal-column-width="false"/>
    </style:style>
    <style:style style:name="TableColumn127" style:family="table-column">
      <style:table-column-properties style:column-width="0.859in" style:use-optimal-column-width="false"/>
    </style:style>
    <style:style style:name="TableColumn128" style:family="table-column">
      <style:table-column-properties style:column-width="2.0583in" style:use-optimal-column-width="false"/>
    </style:style>
    <style:style style:name="TableColumn129" style:family="table-column">
      <style:table-column-properties style:column-width="0.9861in" style:use-optimal-column-width="false"/>
    </style:style>
    <style:style style:name="TableColumn130" style:family="table-column">
      <style:table-column-properties style:column-width="0.0062in" style:use-optimal-column-width="false"/>
    </style:style>
    <style:style style:name="TableColumn131" style:family="table-column">
      <style:table-column-properties style:column-width="2.359in" style:use-optimal-column-width="false"/>
    </style:style>
    <style:style style:name="Table125" style:family="table">
      <style:table-properties style:width="6.7013in" fo:margin-left="0in" table:align="center"/>
    </style:style>
    <style:style style:name="TableRow132" style:family="table-row">
      <style:table-row-properties style:min-row-height="0.4506in" style:use-optimal-row-height="false"/>
    </style:style>
    <style:style style:name="TableCell133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477in" style:use-optimal-row-height="false"/>
    </style:style>
    <style:style style:name="P14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dotte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0.4722in" style:use-optimal-row-height="false" fo:keep-together="always"/>
    </style:style>
    <style:style style:name="P15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dotte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6388in" style:use-optimal-row-height="false"/>
    </style:style>
    <style:style style:name="TableCell16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dotte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884in" style:use-optimal-row-height="false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1.3375in" style:use-optimal-row-height="false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3.0506in" style:use-optimal-row-height="false" fo:keep-together="always"/>
    </style:style>
    <style:style style:name="TableCell207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 fo:margin-left="0.0937in" fo:margin-right="-0.0416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line-height="0.2777in" fo:margin-left="0.0937in" fo:margin-right="-0.0416in" fo:text-indent="-0.1354in">
        <style:tab-stops/>
      </style:paragraph-properties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text-align="justify" fo:line-height="0.2777in" fo:margin-left="0.0937in" fo:margin-right="-0.0416in" fo:text-indent="-0.1354in">
        <style:tab-stops/>
      </style:paragraph-properties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justify" fo:line-height="0.2777in" fo:margin-left="0.0937in" fo:margin-right="-0.0416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margin-top="0.5in" fo:margin-bottom="0.5in" fo:line-height="0.2777in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widows="2" fo:orphans="2" fo:break-before="page"/>
    </style:style>
    <style:style style:name="P241" style:parent-style-name="本文" style:family="paragraph">
      <style:paragraph-properties fo:margin-left="0.5006in" fo:text-indent="-0.5006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246" style:family="table-column">
      <style:table-column-properties style:column-width="0.8715in" style:use-optimal-column-width="false"/>
    </style:style>
    <style:style style:name="TableColumn247" style:family="table-column">
      <style:table-column-properties style:column-width="2.5402in" style:use-optimal-column-width="false"/>
    </style:style>
    <style:style style:name="TableColumn248" style:family="table-column">
      <style:table-column-properties style:column-width="0.0548in" style:use-optimal-column-width="false"/>
    </style:style>
    <style:style style:name="TableColumn249" style:family="table-column">
      <style:table-column-properties style:column-width="1.8236in" style:use-optimal-column-width="false"/>
    </style:style>
    <style:style style:name="TableColumn250" style:family="table-column">
      <style:table-column-properties style:column-width="1.8784in" style:use-optimal-column-width="false"/>
    </style:style>
    <style:style style:name="TableColumn251" style:family="table-column">
      <style:table-column-properties style:column-width="0.0347in" style:use-optimal-column-width="false"/>
    </style:style>
    <style:style style:name="Table245" style:family="table">
      <style:table-properties style:width="7.2034in" fo:margin-left="0in" table:align="center"/>
    </style:style>
    <style:style style:name="TableRow252" style:family="table-row">
      <style:table-row-properties style:min-row-height="0.5215in" style:use-optimal-row-height="false"/>
    </style:style>
    <style:style style:name="TableCell25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55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416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61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262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5215in" style:use-optimal-row-height="false"/>
    </style:style>
    <style:style style:name="TableCell26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8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27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3513in" style:use-optimal-row-height="false" fo:keep-together="always"/>
    </style:style>
    <style:style style:name="TableCell278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80" style:family="table-row">
      <style:table-row-properties style:min-row-height="2.4673in" style:use-optimal-row-height="false" fo:keep-together="always"/>
    </style:style>
    <style:style style:name="TableCell281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  <style:text-properties style:font-name-asian="標楷體"/>
    </style:style>
    <style:style style:name="TableRow285" style:family="table-row">
      <style:table-row-properties style:min-row-height="0.3409in" style:use-optimal-row-height="false" fo:keep-together="always"/>
    </style:style>
    <style:style style:name="TableCell28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style:line-height-at-least="0in"/>
      <style:text-properties style:font-name-asian="標楷體"/>
    </style:style>
    <style:style style:name="TableRow290" style:family="table-row">
      <style:table-row-properties style:min-row-height="2.6569in" style:use-optimal-row-height="false" fo:keep-together="always"/>
    </style:style>
    <style:style style:name="TableCell291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style:line-height-at-least="0in"/>
      <style:text-properties style:font-name-asian="標楷體"/>
    </style:style>
    <style:style style:name="TableRow295" style:family="table-row">
      <style:table-row-properties style:min-row-height="0.3375in" style:use-optimal-row-height="false" fo:keep-together="always"/>
    </style:style>
    <style:style style:name="TableCell29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style:line-height-at-least="0in"/>
      <style:text-properties style:font-name-asian="標楷體"/>
    </style:style>
    <style:style style:name="TableRow300" style:family="table-row">
      <style:table-row-properties style:min-row-height="0.9937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line-height-at-least="0in"/>
      <style:text-properties style:font-name-asian="標楷體"/>
    </style:style>
    <style:style style:name="P303" style:parent-style-name="Textbody" style:family="paragraph">
      <style:paragraph-properties style:line-height-at-least="0in"/>
      <style:text-properties style:font-name-asian="標楷體"/>
    </style:style>
    <style:style style:name="P304" style:parent-style-name="Textbody" style:family="paragraph">
      <style:paragraph-properties style:line-height-at-least="0in"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超連結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line-height-at-least="0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項目符號" style:family="paragraph">
      <style:text-properties style:font-name="Times New Roman" fo:font-weight="normal" style:font-weight-asian="norm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4年度校園修復式正義實務宣導計畫</text:p>
      <text:p text:style-name="P4"><text:span text:style-name="T5">一、依據：</text:span><text:span text:style-name="T6">臺北市政府教育局</text:span><text:span text:style-name="T7">114</text:span><text:span text:style-name="T8">年度推動校園修復式正義實施計畫。</text:span></text:p>
      <text:p text:style-name="P9">二、辦理目的:</text:p>
      <text:p text:style-name="P10">(一)推廣校園修復式正義理念：協助教師瞭解修復式正義的溝通五問句、圓圈時間，提升其實務運作技巧，逐步將修復式正義觀點納入校園班級經營與輔導管教的策略之一。</text:p>
      <text:p text:style-name="P11">(二)提升校園修復式正義知能:藉由校園宣導修復式正義，協助教師運用修復式正義於校園衝突事件處理。</text:p>
      <text:p text:style-name="P12">(三)增進校園運用修復式正義：透過文宣品及校園宣導，增進校園對修復式正義溝通的理解及運用，以協助衝突處理與落實輔導。</text:p>
      <text:p text:style-name="P13"><text:span text:style-name="T14">三、主辦單位：</text:span><text:span text:style-name="T15">臺北市政府教育局。</text:span></text:p>
      <text:p text:style-name="P16"><text:span text:style-name="T17"><text:s text:c="4"/></text:span><text:span text:style-name="T18">承辦單位：</text:span><text:span text:style-name="T19">臺北市學生輔導諮商中心。</text:span></text:p>
      <text:p text:style-name="P20"><text:span text:style-name="T21">四、申請對象：</text:span><text:span text:style-name="T22">本市公私立高級中等以下學校，順序為：</text:span><text:span text:style-name="T23">(1)</text:span><text:span text:style-name="T24">從未申請宣導的學校</text:span><text:span text:style-name="T25">(2)</text:span><text:span text:style-name="T26">除</text:span><text:span text:style-name="T27">113</text:span><text:span text:style-name="T28">年申請過宣導之外的學校。</text:span></text:p>
      <text:p text:style-name="P29">五、申請日期：即日起至114年1月17日(五)截止，場次有限額滿為止。核准結果另以公文告知辦理。</text:p>
      <text:p text:style-name="P30">六、研習內涵及申辦方式：</text:p>
      <text:p text:style-name="P31">(一)宣講時間：各校以申請1場次為限，每場次以2小時為原則，宣講時間為</text:p>
      <text:p text:style-name="P32"><text:s text:c="15"/>114年3月1日起至8月31日止。</text:p>
      <text:p text:style-name="P33">(二)宣導對象：本市公私立高級中等以下學校教師。</text:p>
      <text:p text:style-name="P34">(三)課程內容：(由臺北市學生輔導諮商中心安排培訓種子講師到校宣導)</text:p>
      <text:p text:style-name="P35"><text:s text:c="4"/>課程安排內容溝通五問句、圓圈時間、對話圈，實際運作方式與相關案例討論等…</text:p>
      <text:p text:style-name="P36"><text:span text:style-name="T37">(</text:span><text:span text:style-name="T38">四</text:span><text:span text:style-name="T39">)</text:span><text:span text:style-name="T40">請先</text:span><text:span text:style-name="T41">1.</text:span><text:span text:style-name="T42">填寫申請表如附件一</text:span><text:span text:style-name="T43">(</text:span><text:span text:style-name="T44">循行政程序核章後</text:span><text:span text:style-name="T45">)</text:span><text:span text:style-name="T46">，</text:span><text:span text:style-name="T47">2.</text:span><text:span text:style-name="T48">上網填表單</text:span><text:span text:style-name="T49">(</text:span><text:span text:style-name="T50">表單連結：</text:span>https://forms.gle/QgzVhZ6w65tt4a6u9<text:span text:style-name="T51">)</text:span><text:span text:style-name="T52">並將「申請表」上傳完</text:span><text:span text:style-name="T53">成才算申請成功。</text:span></text:p>
      <text:p text:style-name="P54">(五)本宣導活動依學校申請之先後順序排定(額滿為止)，請依申請時間規劃活動。</text:p>
      <text:p text:style-name="P55"><text:span text:style-name="T56">(</text:span><text:span text:style-name="T57">六</text:span><text:span text:style-name="T58">)</text:span><text:span text:style-name="T59">本局函復後，學校可自行至臺北市教師在職研習</text:span><text:span text:style-name="T60">網</text:span><text:a xlink:href="https://insc.tp.edu.tw/index/DefBod.aspx" office:target-frame-name="_top" xlink:show="replace"><text:span text:style-name="T61">https://insc.tp.edu.tw/index/DefBod.aspx</text:span></text:a><text:a xlink:href="http://insc.tp.edu.tw/index/DefBod.aspx" office:target-frame-name="_top" xlink:show="replace"/><text:span text:style-name="T62">完成系統開班，研習結束後並請務必於系統核發研習時數。</text:span></text:p>
      <text:p text:style-name="P63">七、辦理事項：</text:p>
      <text:p text:style-name="P64"><text:span text:style-name="T65"><text:s/></text:span><text:span text:style-name="T66"><text:s/>(</text:span><text:span text:style-name="T67">一</text:span><text:span text:style-name="T68">)</text:span><text:span text:style-name="T69">以到校實體宣導為主。</text:span></text:p>
      <text:p text:style-name="P70"><text:span text:style-name="T71"><text:s text:c="2"/>(</text:span><text:span text:style-name="T72">二</text:span><text:span text:style-name="T73">)</text:span><text:span text:style-name="T74">辦理當天請協助提供及安排宣導所需電子設備、器材、場地等</text:span><text:span text:style-name="T75">…</text:span><text:span text:style-name="T76">物品，及課程相關行政工作作業，辦理當天請提</text:span><text:span text:style-name="T77">供</text:span><text:span text:style-name="T78">雲端回饋表</text:span><text:span text:style-name="T79">https://forms.gle/nN4Vtq9vCar1TZ2u8</text:span><text:span text:style-name="T80">給參與者填寫。</text:span></text:p>
      <text:p text:style-name="P81"><text:span text:style-name="T82"><text:s text:c="2"/>(</text:span><text:span text:style-name="T83">三</text:span><text:span text:style-name="T84">)</text:span><text:span text:style-name="T85">辦理完成需於</text:span><text:span text:style-name="T86">2</text:span><text:span text:style-name="T87">周內，請學校承辦人將</text:span><text:span text:style-name="T88">附件二成果表</text:span><text:span text:style-name="T89">(</text:span><text:span text:style-name="T90">需要核章後</text:span><text:span text:style-name="T91">)</text:span><text:span text:style-name="T92">及</text:span><text:span text:style-name="T93">2</text:span><text:span text:style-name="T94">張照片</text:span><text:span text:style-name="T95">以電子檔送</text:span><text:a xlink:href="mailto:katefcp@tscc.tp.edu.tw" office:target-frame-name="_top" xlink:show="replace"><text:span text:style-name="T96">katefcp@tscc.tp.edu.tw</text:span></text:a><text:span text:style-name="T97">；本經費由教育局支應，請注意時限以利核銷事宜。</text:span></text:p>
      <text:p text:style-name="項目符號"><text:span text:style-name="T98">八、注意事項：</text:span><text:span text:style-name="T99">本局核定宣導講師後，申請學校請於預計辦理時間完成，</text:span><text:span text:style-name="T100">如需更改時間，請與排定講師聯繫洽談更改時間並告知承辦人</text:span><text:span text:style-name="T101">，並務必於研習結束後兩週內完成成果繳交。</text:span></text:p>
      <text:p text:style-name="P102"><text:span text:style-name="T103">九、研習時數：</text:span><text:span text:style-name="T104">參與本活動之教師得由學校核實核給研習時數。</text:span></text:p>
      <text:p text:style-name="項目符號"><text:span text:style-name="T105">十、聯絡資訊：</text:span><text:span text:style-name="T106">許社工師，聯繫電話：</text:span><text:span text:style-name="T107">2563-2156</text:span><text:span text:style-name="T108">轉</text:span><text:span text:style-name="T109">208</text:span><text:span text:style-name="T110">，電子信箱：</text:span><text:span text:style-name="T111">katefcp</text:span><text:span text:style-name="T112">@tscc.tp.edu.</text:span><text:span text:style-name="T113">tw</text:span><text:span text:style-name="T114">，臺北市學生輔導諮商中心</text:span><text:span text:style-name="T115">聯絡箱：</text:span><text:span text:style-name="T116">362</text:span><text:span text:style-name="T117">。</text:span></text:p>
      <text:p text:style-name="項目符號"><text:span text:style-name="T118">十一、</text:span><text:span text:style-name="T119">本計畫奉核定後實施，修正時亦同。</text:span></text:p>
      <text:p text:style-name="P120"/>
      <text:p text:style-name="P121"/>
      <text:p text:style-name="項目符號"><text:span text:style-name="T122"><draw:frame draw:z-index="251659264" draw:id="id0" draw:style-name="a0" draw:name="文字方塊 4" text:anchor-type="paragraph" svg:x="0.00139in" svg:y="-0.27153in" svg:width="0.79653in" svg:height="0.51181in" style:rel-width="scale" style:rel-height="scale"><draw:text-box><text:p text:style-name="P123">附件一</text:p></draw:text-box><svg:title/><svg:desc/></draw:frame></text:span></text:p>
      <text:p text:style-name="P124">臺北市114年度校園修復式正義實務宣導申請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>申請學校</text:p>
          </table:table-cell>
          <table:table-cell table:style-name="TableCell135">
            <text:p text:style-name="P136">校名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聯絡人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職<text:s text:c="4"/>稱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電子信箱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3">
            <text:p text:style-name="P161">規劃申請</text:p>
          </table:table-cell>
          <table:table-cell table:style-name="TableCell162">
            <text:p text:style-name="P163">預計辦理日期時間</text:p>
          </table:table-cell>
          <table:table-cell table:style-name="TableCell164" table:number-columns-spanned="4">
            <text:p text:style-name="P165"><text:s text:c="6"/>月<text:s text:c="4"/>日<text:s text:c="2"/>星期( <text:s text:c="2"/>) <text:s text:c="3"/>時<text:s text:c="3"/>分<text:s/>至<text:s text:c="3"/>時<text:s text:c="4"/>分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辦理對象</text:p>
          </table:table-cell>
          <table:table-cell table:style-name="TableCell170">
            <text:p text:style-name="P171"><text:span text:style-name="T172"><text:s text:c="3"/></text:span><text:span text:style-name="T173">教師</text:span><text:span text:style-name="T174"><text:s/></text:span><text:span text:style-name="T175">共</text:span><text:span text:style-name="T176"><text:s text:c="7"/></text:span><text:span text:style-name="T177">人</text:span></text:p>
          </table:table-cell>
          <table:table-cell table:style-name="TableCell178">
            <text:p text:style-name="P179">預計場地</text:p>
          </table:table-cell>
          <table:table-cell table:style-name="TableCell180" table:number-columns-spanned="2">
            <text:p text:style-name="P181"><text:span text:style-name="T182"><text:s/>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相關經驗</text:p>
          </table:table-cell>
          <table:table-cell table:style-name="TableCell187" table:number-columns-spanned="4">
            <text:p text:style-name="P188"><text:span text:style-name="T189">□</text:span><text:span text:style-name="T190">無</text:span><text:span text:style-name="T191"><text:s text:c="2"/></text:span><text:span text:style-name="T192">□</text:span><text:span text:style-name="T193">有</text:span><text:span text:style-name="T194"><text:s text:c="2"/>1.</text:span><text:span text:style-name="T195">校內辦理過本單位修復式正義研習，在</text:span><text:span text:style-name="T196">____</text:span><text:span text:style-name="T197">年。</text:span></text:p>
            <text:p text:style-name="P198"><text:span text:style-name="T199">□</text:span><text:span text:style-name="T200">無</text:span><text:span text:style-name="T201"><text:s text:c="2"/>□</text:span><text:span text:style-name="T202">有</text:span><text:span text:style-name="T203"><text:s text:c="2"/>2.</text:span><text:span text:style-name="T204">校內有同仁參加過修復式正義相關研習。</text:span></text:p>
            <text:p text:style-name="P205">□無<text:s text:c="2"/>□有<text:s text:c="2"/>3.學校有使用過修復式正義於校園事件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備註</text:p>
          </table:table-cell>
          <table:table-cell table:style-name="TableCell209" table:number-columns-spanned="5">
            <text:p text:style-name="P210">1.辦理期間：宣導活動於114年3月1開始，請於114年8月31日前完成，每校1場，宣導時間為2小時。</text:p>
            <text:p text:style-name="P211"><text:span text:style-name="T212">2.</text:span><text:span text:style-name="T213">辦理申請：將附件一申請表核章後並上網填報資料</text:span>https://forms.gle/QgzVhZ6w65tt4a6u9<text:span text:style-name="T214">，才算申請完成。</text:span></text:p>
            <text:p text:style-name="P215"><text:span text:style-name="T216">3.</text:span><text:span text:style-name="T217">辦理當天請協助提供及安排宣導所需的電子設備、器材、場地等，辦理完成後需於</text:span><text:span text:style-name="T218">2</text:span><text:span text:style-name="T219">周內，將附件二</text:span><text:span text:style-name="T220">成果表及</text:span><text:span text:style-name="T221">2</text:span><text:span text:style-name="T222">張成果照片</text:span><text:span text:style-name="T223">以電子檔</text:span><text:span text:style-name="T224">mail</text:span><text:span text:style-name="T225">至承辦人信箱</text:span><text:span text:style-name="T226">katefcp</text:span><text:span text:style-name="T227">@tscc.tp.edu.tw</text:span><text:span text:style-name="T228">，以利核銷事宜。</text:span></text:p>
            <text:p text:style-name="P229">4.注意事項：請申請學校於規劃時間內完成辦理，核准申請後不得取消辦理，</text:p>
          </table:table-cell>
          <table:covered-table-cell/>
          <table:covered-table-cell/>
          <table:covered-table-cell/>
          <table:covered-table-cell/>
        </table:table-row>
      </table:table>
      <text:p text:style-name="P230"><text:span text:style-name="T231"><text:s/></text:span><text:span text:style-name="T232">承辦人：</text:span><text:span text:style-name="T233"><text:s text:c="17"/></text:span><text:span text:style-name="T234">處室主任：</text:span><text:span text:style-name="T235"><text:s text:c="16"/></text:span><text:span text:style-name="T236">校</text:span><text:span text:style-name="T237"><text:s text:c="4"/></text:span><text:span text:style-name="T238">長：</text:span><text:span text:style-name="T239"><text:s text:c="40"/></text:span></text:p>
      <text:p text:style-name="P240"/>
      <text:p text:style-name="P241"><text:span text:style-name="T242">臺北市</text:span><text:span text:style-name="T243">114</text:span><text:span text:style-name="T244">年度校園修復式正義實務宣導成果表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學校</text:p>
            <text:p text:style-name="P255">名稱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日期時間</text:p>
          </table:table-cell>
          <table:covered-table-cell/>
          <table:table-cell table:style-name="TableCell260">
            <text:p text:style-name="P261"><text:s text:c="3"/>月<text:s text:c="5"/>日<text:s/></text:p>
            <text:p text:style-name="P262"><text:s text:c="3"/>時至<text:s text:c="3"/>時<text:s text:c="11"/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講座</text:p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參與人數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校園修復式正義宣導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照片</text:p>
          </table:table-cell>
          <table:covered-table-cell/>
          <table:covered-table-cell/>
          <table:table-cell table:style-name="TableCell283" table:number-columns-spanned="3">
            <text:p text:style-name="P284">照片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文字說明</text:p>
          </table:table-cell>
          <table:covered-table-cell/>
          <table:covered-table-cell/>
          <table:table-cell table:style-name="TableCell288" table:number-columns-spanned="3">
            <text:p text:style-name="P289">文字說明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照片</text:p>
          </table:table-cell>
          <table:covered-table-cell/>
          <table:covered-table-cell/>
          <table:table-cell table:style-name="TableCell293" table:number-columns-spanned="3">
            <text:p text:style-name="P294">照片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文字說明</text:p>
          </table:table-cell>
          <table:covered-table-cell/>
          <table:covered-table-cell/>
          <table:table-cell table:style-name="TableCell298" table:number-columns-spanned="3">
            <text:p text:style-name="P299">文字說明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課程整體建議及回饋：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註：宣導日當天請參與者填線上回饋問卷</text:span><text:span text:style-name="T306">https://forms.gle/nN4Vtq9vCar1TZ2u8</text:span><text:span text:style-name="T307">，務請於活動實施後</text:span><text:span text:style-name="T308">2</text:span><text:span text:style-name="T309">週內，將</text:span><text:span text:style-name="T310">成果表核章後及</text:span><text:span text:style-name="T311">2</text:span><text:span text:style-name="T312">張成果照片</text:span><text:span text:style-name="T313">以電子檔</text:span><text:span text:style-name="T314">mail</text:span><text:span text:style-name="T315">至承辦人</text:span><text:a xlink:href="mailto:katefcp@tscc.tp.edu.tw" office:target-frame-name="_top" xlink:show="replace"><text:span text:style-name="T316">katefcp@tscc.tp.edu.tw</text:span></text:a><text:span text:style-name="T317">信箱。</text:span><text:span text:style-name="T318"><text:line-break/></text:span></text:p>
      <text:p text:style-name="P319"><text:span text:style-name="T320">承辦人：</text:span><text:span text:style-name="T321"><text:s text:c="20"/></text:span><text:span text:style-name="T322">主管：</text:span><text:span text:style-name="T323"><text:s text:c="36"/></text:span><text:span text:style-name="T324">校長：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6895in" fo:margin-bottom="0.3506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-0.15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</dc:title>
    <dc:description/>
    <dc:subject/>
    <meta:initial-creator>user</meta:initial-creator>
    <dc:creator>attexer體育組長</dc:creator>
    <meta:creation-date>2025-01-13T00:58:00Z</meta:creation-date>
    <dc:date>2025-01-13T00:58:00Z</dc:date>
    <meta:print-date>2023-02-15T10:2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4" meta:character-count="2372" meta:row-count="16" meta:non-whitespace-character-count="2022"/>
  </office:meta>
</office:document-meta>
</file>