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color="#FF0000"/>
    </style:style>
    <style:style style:name="T6" style:parent-style-name="預設段落字型" style:family="text">
      <style:text-properties style:font-name="Times New Roman" style:font-name-asian="標楷體" fo:color="#FF0000"/>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style:style>
    <style:style style:name="TableColumn11" style:family="table-column">
      <style:table-column-properties style:column-width="2.4618in" style:use-optimal-column-width="false"/>
    </style:style>
    <style:style style:name="TableColumn12" style:family="table-column">
      <style:table-column-properties style:column-width="2.4604in" style:use-optimal-column-width="false"/>
    </style:style>
    <style:style style:name="TableColumn13" style:family="table-column">
      <style:table-column-properties style:column-width="1.9687in" style:use-optimal-column-width="false"/>
    </style:style>
    <style:style style:name="Table10" style:family="table">
      <style:table-properties style:width="6.8909in" fo:margin-left="0in" table:align="center"/>
    </style:style>
    <style:style style:name="TableRow14" style:family="table-row">
      <style:table-row-properties style:min-row-height="0.4277in" style:use-optimal-row-height="false"/>
    </style:style>
    <style:style style:name="TableCell15" style:family="table-cell">
      <style:table-cell-properties fo:border="0.0069in solid #000000" fo:background-color="#C5E0B3" style:writing-mode="lr-tb" fo:padding-top="0in" fo:padding-left="0.0395in" fo:padding-bottom="0in" fo:padding-right="0.0395in"/>
    </style:style>
    <style:style style:name="P1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7" style:family="table-cell">
      <style:table-cell-properties fo:border="0.0069in solid #000000" fo:background-color="#C5E0B3" style:writing-mode="lr-tb" fo:padding-top="0in" fo:padding-left="0.0395in" fo:padding-bottom="0in" fo:padding-right="0.0395in"/>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9" style:family="table-cell">
      <style:table-cell-properties fo:border="0.0069in solid #000000" fo:background-color="#C5E0B3" style:writing-mode="lr-tb" fo:padding-top="0in" fo:padding-left="0.0395in" fo:padding-bottom="0in" fo:padding-right="0.0395in"/>
    </style:style>
    <style:style style:name="P2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395in" fo:padding-bottom="0in" fo:padding-right="0.0395in"/>
    </style:style>
    <style:style style:name="P23" style:parent-style-name="內文" style:family="paragraph">
      <style:paragraph-properties fo:line-height="0.2222in"/>
      <style:text-properties style:font-name="Times New Roman" style:font-name-asian="標楷體"/>
    </style:style>
    <style:style style:name="P24" style:parent-style-name="內文" style:family="paragraph">
      <style:paragraph-properties fo:line-height="0.2222in" fo:margin-left="0.4166in" fo:text-indent="-0.3333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0" style:parent-style-name="內文" style:family="paragraph">
      <style:paragraph-properties fo:text-align="justify" fo:line-height="0.2222in" fo:margin-left="0.4166in" fo:text-indent="-0.333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 style:parent-style-name="內文" style:family="paragraph">
      <style:paragraph-properties fo:text-align="justify" fo:line-height="0.2222in" fo:margin-left="0.4166in" fo:text-indent="-0.3333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5" style:parent-style-name="內文" style:family="paragraph">
      <style:paragraph-properties fo:text-align="justify" fo:line-height="0.2222in" fo:margin-left="0.4166in" fo:text-indent="-0.3333in">
        <style:tab-stops/>
      </style:paragraph-properties>
    </style:style>
    <style:style style:name="T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9" style:parent-style-name="內文" style:family="paragraph">
      <style:paragraph-properties fo:text-align="justify" fo:line-height="0.2222in" fo:margin-left="0.4166in" fo:text-indent="-0.3333in">
        <style:tab-stops/>
      </style:paragraph-properties>
    </style:style>
    <style:style style:name="T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395in" fo:padding-bottom="0in" fo:padding-right="0.0395in"/>
    </style:style>
    <style:style style:name="P56" style:parent-style-name="內文" style:family="paragraph">
      <style:paragraph-properties fo:line-height="0.2222in"/>
      <style:text-properties style:font-name="Times New Roman" style:font-name-asian="標楷體"/>
    </style:style>
    <style:style style:name="P5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58" style:parent-style-name="內文" style:family="paragraph">
      <style:paragraph-properties fo:text-align="justify" fo:line-height="0.2222in" fo:margin-left="0.4166in" fo:text-indent="-0.3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justify" fo:line-height="0.2222in" fo:margin-left="0.4166in" fo:text-indent="-0.3333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P7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71" style:parent-style-name="內文" style:family="paragraph">
      <style:paragraph-properties fo:text-align="justify" fo:line-height="0.2222in" fo:margin-left="0.4166in" fo:text-indent="-0.3333in">
        <style:tab-stops/>
      </style:paragraph-properties>
    </style:style>
    <style:style style:name="T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395in" fo:padding-bottom="0in" fo:padding-right="0.0395in"/>
    </style:style>
    <style:style style:name="P78" style:parent-style-name="清單段落" style:family="paragraph">
      <style:paragraph-properties fo:line-height="0.2222in" fo:margin-left="0.1972in" fo:text-indent="-0.1972in">
        <style:tab-stops/>
      </style:paragraph-properties>
      <style:text-properties style:font-name="標楷體" style:font-name-asian="標楷體" fo:color="#000000"/>
    </style:style>
    <style:style style:name="P79" style:parent-style-name="清單段落" style:family="paragraph">
      <style:paragraph-properties fo:line-height="0.2222in" fo:margin-left="0.1972in" fo:text-indent="-0.1972in">
        <style:tab-stops/>
      </style:paragraph-properties>
    </style:style>
    <style:style style:name="T80" style:parent-style-name="預設段落字型" style:family="text">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395in" fo:padding-bottom="0in" fo:padding-right="0.0395in"/>
    </style:style>
    <style:style style:name="P83"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84" style:parent-style-name="內文" style:family="paragraph">
      <style:paragraph-properties fo:text-align="justify" fo:line-height="0.2222in" fo:margin-left="0.0833in" fo:text-indent="0.3333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90" style:parent-style-name="內文" style:family="paragraph">
      <style:paragraph-properties fo:text-align="justify" fo:line-height="0.2222in" fo:margin-left="0.0833in" fo:text-indent="0.333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writing-mode="lr-tb" fo:padding-top="0in" fo:padding-left="0.0395in" fo:padding-bottom="0in" fo:padding-right="0.039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395in"/>
    </style:style>
    <style:style style:name="P107"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08"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09"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1" style:parent-style-name="內文" style:family="paragraph">
      <style:paragraph-properties fo:text-align="justify" fo:line-height="0.2222in" fo:margin-left="0.4166in" fo:text-indent="-0.3333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text-align="justify" fo:line-height="0.2222in" fo:margin-left="0.4166in" fo:text-indent="-0.333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fo:line-height="0.2222in" fo:margin-left="0.4166in" fo:text-indent="-0.3333in">
        <style:tab-stops/>
      </style:paragraph-propertie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justify" fo:line-height="0.2222in" fo:margin-left="0.4166in" fo:text-indent="-0.3333in">
        <style:tab-stops/>
      </style:paragraph-properties>
    </style:style>
    <style:style style:name="T1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395in" fo:padding-bottom="0in" fo:padding-right="0.0395in"/>
    </style:style>
    <style:style style:name="P130"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31"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32"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3"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5" style:parent-style-name="內文" style:family="paragraph">
      <style:paragraph-properties fo:text-align="justify" fo:line-height="0.2222in" fo:margin-left="0.4166in" fo:text-indent="-0.3333in">
        <style:tab-stops/>
      </style:paragraph-properties>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fo:padding-top="0in" fo:padding-left="0.0395in" fo:padding-bottom="0in" fo:padding-right="0.0395in"/>
    </style:style>
    <style:style style:name="P141" style:parent-style-name="清單段落" style:family="paragraph">
      <style:paragraph-properties fo:text-align="justify" fo:line-height="0.2222in" fo:margin-left="0.1972in" fo:text-indent="-0.1972in">
        <style:tab-stops/>
      </style:paragraph-properties>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fo:text-align="justify" fo:line-height="0.2222in" fo:margin-left="0.1972in" fo:text-indent="-0.1972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395in" fo:padding-bottom="0in" fo:padding-right="0.0395in"/>
    </style:style>
    <style:style style:name="P154"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55" style:parent-style-name="內文" style:family="paragraph">
      <style:paragraph-properties fo:text-align="justify" fo:line-height="0.2222in" fo:margin-left="0.4166in" fo:text-indent="-0.3333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8"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0" style:parent-style-name="內文" style:family="paragraph">
      <style:paragraph-properties fo:text-align="justify" fo:line-height="0.2222in" fo:margin-left="0.5in" fo:text-indent="-0.3333in">
        <style:tab-stops/>
      </style:paragraph-properties>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8" style:parent-style-name="內文" style:family="paragraph">
      <style:paragraph-properties fo:text-align="justify" fo:line-height="0.2222in" fo:margin-left="0.4666in" fo:text-indent="-0.2166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text-align="justify" fo:line-height="0.2222in" fo:margin-left="0.4666in" fo:text-indent="-0.2166in">
        <style:tab-stops/>
      </style:paragraph-properties>
    </style:style>
    <style:style style:name="T1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內文" style:family="paragraph">
      <style:paragraph-properties fo:text-align="justify" fo:line-height="0.2222in" fo:margin-left="0.4666in" fo:text-indent="-0.2166in">
        <style:tab-stops/>
      </style:paragraph-properties>
    </style:style>
    <style:style style:name="T1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style>
    <style:style style:name="P196" style:parent-style-name="內文" style:family="paragraph">
      <style:paragraph-properties fo:text-align="justify" fo:line-height="0.2222in" fo:margin-left="0.4666in" fo:text-indent="-0.216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fo:line-height="0.2222in" fo:margin-left="0.4666in" fo:text-indent="-0.2166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12" style:parent-style-name="內文" style:family="paragraph">
      <style:paragraph-properties fo:text-align="justify" fo:line-height="0.2222in" fo:margin-left="0.4666in" fo:text-indent="-0.2166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P22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3"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5"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6"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7"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9" style:parent-style-name="內文" style:family="paragraph">
      <style:paragraph-properties fo:text-align="justify" fo:line-height="0.2222in" fo:margin-left="0.4666in" fo:text-indent="-0.2166in">
        <style:tab-stops/>
      </style:paragraph-properties>
    </style:style>
    <style:style style:name="T2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37"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38" style:parent-style-name="內文" style:family="paragraph">
      <style:paragraph-properties fo:text-align="justify" fo:line-height="0.2222in" fo:margin-left="0.4666in" fo:text-indent="-0.2166in">
        <style:tab-stops/>
      </style:paragraph-properties>
    </style:style>
    <style:style style:name="T2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45" style:parent-style-name="內文" style:family="paragraph">
      <style:paragraph-properties fo:text-align="justify" fo:line-height="0.2222in" fo:margin-left="0.4666in" fo:text-indent="-0.2166in">
        <style:tab-stops/>
      </style:paragraph-properties>
    </style:style>
    <style:style style:name="T2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text-align="justify" fo:line-height="0.2222in" fo:margin-left="0.4666in" fo:text-indent="-0.2166in">
        <style:tab-stops/>
      </style:paragraph-properties>
    </style:style>
    <style:style style:name="T2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style>
    <style:style style:name="P253"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9" style:parent-style-name="內文" style:family="paragraph">
      <style:paragraph-properties fo:text-align="justify" fo:line-height="0.2222in" fo:margin-left="0.4666in" fo:text-indent="-0.2166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68" style:parent-style-name="內文" style:family="paragraph">
      <style:paragraph-properties fo:text-align="justify" fo:line-height="0.2222in" fo:margin-left="0.4666in" fo:text-indent="-0.2166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7" style:parent-style-name="內文" style:family="paragraph">
      <style:paragraph-properties fo:text-align="justify" fo:line-height="0.2222in" fo:margin-left="0.5in" fo:text-indent="-0.3333in">
        <style:tab-stops/>
      </style:paragraph-properties>
    </style:style>
    <style:style style:name="T2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4" style:parent-style-name="內文" style:family="paragraph">
      <style:paragraph-properties fo:text-align="justify" fo:line-height="0.2222in" fo:margin-left="0.5in" fo:text-indent="-0.3333in">
        <style:tab-stops/>
      </style:paragraph-properties>
    </style:style>
    <style:style style:name="T2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P28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90" style:parent-style-name="內文" style:family="paragraph">
      <style:paragraph-properties fo:text-align="justify" fo:line-height="0.2222in" fo:margin-left="0.4666in" fo:text-indent="-0.2166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P296" style:parent-style-name="內文" style:family="paragraph">
      <style:paragraph-properties fo:text-align="justify" fo:line-height="0.2222in" fo:margin-left="0.5in" fo:text-indent="-0.3333in">
        <style:tab-stops/>
      </style:paragraph-properties>
    </style:style>
    <style:style style:name="T2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P30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02" style:parent-style-name="內文" style:family="paragraph">
      <style:paragraph-properties fo:text-align="justify" fo:line-height="0.2222in" fo:margin-left="0.4666in" fo:text-indent="-0.2166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P314" style:parent-style-name="內文" style:family="paragraph">
      <style:paragraph-properties fo:text-align="justify" fo:line-height="0.2222in" fo:margin-left="0.5in" fo:text-indent="-0.3333in">
        <style:tab-stops/>
      </style:paragraph-properties>
    </style:style>
    <style:style style:name="T3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text-align="justify" fo:line-height="0.2222in" fo:margin-left="0.5in" fo:text-indent="-0.3333in">
        <style:tab-stops/>
      </style:paragraph-properties>
    </style:style>
    <style:style style:name="T3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justify" fo:line-height="0.2222in" fo:margin-left="0.4666in" fo:text-indent="-0.2166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35" style:parent-style-name="內文" style:family="paragraph">
      <style:paragraph-properties fo:text-align="justify" fo:line-height="0.2222in" fo:margin-left="0.5in" fo:text-indent="-0.3333in">
        <style:tab-stops/>
      </style:paragraph-properties>
    </style:style>
    <style:style style:name="T3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text-align="justify" fo:line-height="0.2222in" fo:margin-left="0.5in" fo:text-indent="-0.3333in">
        <style:tab-stops/>
      </style:paragraph-properties>
    </style:style>
    <style:style style:name="T3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395in" fo:padding-bottom="0in" fo:padding-right="0.0395in"/>
    </style:style>
    <style:style style:name="P355"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356" style:parent-style-name="內文" style:family="paragraph">
      <style:paragraph-properties fo:text-align="justify" fo:line-height="0.2222in" fo:margin-left="0.4166in" fo:text-inden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style>
    <style:style style:name="P36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5"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6"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7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6" style:parent-style-name="內文" style:family="paragraph">
      <style:paragraph-properties fo:text-align="justify" fo:line-height="0.2222in" fo:margin-left="0.4666in" fo:text-indent="-0.2166in">
        <style:tab-stops/>
      </style:paragraph-properties>
    </style:style>
    <style:style style:name="T3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text-align="justify" fo:line-height="0.2222in" fo:margin-left="0.4666in" fo:text-indent="-0.2166in">
        <style:tab-stops/>
      </style:paragraph-properties>
    </style:style>
    <style:style style:name="T3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text-align="justify" fo:line-height="0.2222in" fo:margin-left="0.4666in" fo:text-indent="-0.2166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style>
    <style:style style:name="P39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2" style:parent-style-name="內文" style:family="paragraph">
      <style:paragraph-properties fo:text-align="justify" fo:line-height="0.2222in" fo:margin-left="0.4666in" fo:text-indent="-0.216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4pt"/>
    </style:style>
    <style:style style:name="T396" style:parent-style-name="預設段落字型" style:family="text">
      <style:text-properties style:font-name="Times New Roman" style:font-name-asian="標楷體"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style:style>
    <style:style style:name="P39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0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01"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02" style:parent-style-name="內文" style:family="paragraph">
      <style:paragraph-properties fo:text-align="justify" fo:line-height="0.2222in" fo:margin-left="0.5in" fo:text-indent="-0.3333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10" style:parent-style-name="內文" style:family="paragraph">
      <style:paragraph-properties fo:text-align="justify" fo:line-height="0.2222in" fo:margin-left="0.4666in" fo:text-indent="-0.2166in">
        <style:tab-stops/>
      </style:paragraph-properties>
    </style:style>
    <style:style style:name="T4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P417" style:parent-style-name="內文" style:family="paragraph">
      <style:paragraph-properties fo:text-align="justify" fo:line-height="0.2222in" fo:margin-left="0.4666in" fo:text-indent="-0.2166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justify" fo:line-height="0.2222in" fo:margin-left="0.4666in" fo:text-indent="-0.2166in">
        <style:tab-stops/>
      </style:paragraph-properties>
    </style:style>
    <style:style style:name="T4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style>
    <style:style style:name="P43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38"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9" style:parent-style-name="內文" style:family="paragraph">
      <style:paragraph-properties fo:text-align="justify" fo:line-height="0.2222in" fo:margin-left="0.4666in" fo:text-indent="-0.2166in">
        <style:tab-stops/>
      </style:paragraph-properties>
    </style:style>
    <style:style style:name="T4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text-align="justify" fo:line-height="0.2222in" fo:margin-left="0.4666in" fo:text-indent="-0.2166in">
        <style:tab-stops/>
      </style:paragraph-properties>
    </style:style>
    <style:style style:name="T4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4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3"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8" style:parent-style-name="內文" style:family="paragraph">
      <style:paragraph-properties fo:text-align="justify" fo:line-height="0.2222in" fo:margin-left="0.4666in" fo:text-indent="-0.2166in">
        <style:tab-stops/>
      </style:paragraph-propertie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style>
    <style:style style:name="P46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7" style:parent-style-name="內文" style:family="paragraph">
      <style:paragraph-properties fo:text-align="justify" fo:line-height="0.2222in" fo:margin-left="0.5in" fo:text-indent="-0.3333in">
        <style:tab-stops/>
      </style:paragraph-properties>
    </style:style>
    <style:style style:name="T4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justify" fo:line-height="0.2222in" fo:margin-left="0.5in" fo:text-indent="-0.3333in">
        <style:tab-stops/>
      </style:paragraph-properties>
    </style:style>
    <style:style style:name="T4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1" style:parent-style-name="內文" style:family="paragraph">
      <style:paragraph-properties fo:text-align="justify" fo:line-height="0.2222in" fo:margin-left="0.5in" fo:text-indent="-0.3333in">
        <style:tab-stops/>
      </style:paragraph-properties>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style>
    <style:style style:name="P48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7" style:parent-style-name="內文" style:family="paragraph">
      <style:paragraph-properties fo:text-align="justify" fo:line-height="0.2222in" fo:margin-left="0.4666in" fo:text-indent="-0.2166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P492" style:parent-style-name="內文" style:family="paragraph">
      <style:paragraph-properties fo:text-align="justify" fo:line-height="0.2222in" fo:margin-left="0.5in" fo:text-indent="-0.3333in">
        <style:tab-stops/>
      </style:paragraph-properties>
    </style:style>
    <style:style style:name="T4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98" style:parent-style-name="內文" style:family="paragraph">
      <style:paragraph-properties fo:text-align="justify" fo:line-height="0.2222in" fo:margin-left="0.4666in" fo:text-indent="-0.216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style>
    <style:style style:name="P506" style:parent-style-name="內文" style:family="paragraph">
      <style:paragraph-properties fo:text-align="justify" fo:line-height="0.2222in" fo:margin-left="0.5in" fo:text-indent="-0.3333in">
        <style:tab-stops/>
      </style:paragraph-properties>
    </style:style>
    <style:style style:name="T5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text-align="justify" fo:line-height="0.2222in" fo:margin-left="0.5in" fo:text-indent="-0.3333in">
        <style:tab-stops/>
      </style:paragraph-properties>
    </style:style>
    <style:style style:name="T5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0.2222in" fo:margin-left="0.4666in" fo:text-indent="-0.2166in">
        <style:tab-stops/>
      </style:paragraph-propertie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style>
    <style:style style:name="P52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528" style:parent-style-name="內文" style:family="paragraph">
      <style:paragraph-properties fo:text-align="justify" fo:line-height="0.2222in" fo:margin-left="0.5in" fo:text-indent="-0.3333in">
        <style:tab-stops/>
      </style:paragraph-properties>
    </style:style>
    <style:style style:name="T5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text-align="justify" fo:line-height="0.2222in" fo:margin-left="0.0833in" fo:text-indent="0.3333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ableCell546" style:family="table-cell">
      <style:table-cell-properties fo:border="0.0069in solid #000000" style:writing-mode="lr-tb" fo:padding-top="0in" fo:padding-left="0.0395in" fo:padding-bottom="0in" fo:padding-right="0.0395in"/>
    </style:style>
    <style:style style:name="P547" style:parent-style-name="內文" style:family="paragraph">
      <style:paragraph-properties fo:text-align="justify" fo:line-height="0.222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95in" fo:padding-bottom="0in" fo:padding-right="0.0395in"/>
    </style:style>
    <style:style style:name="P550"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551"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55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4" style:parent-style-name="內文" style:family="paragraph">
      <style:paragraph-properties fo:text-align="justify" fo:line-height="0.2222in" fo:margin-left="0.5in" fo:text-indent="-0.3333in">
        <style:tab-stops/>
      </style:paragraph-properties>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P56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5" style:parent-style-name="內文" style:family="paragraph">
      <style:paragraph-properties fo:text-align="justify" fo:line-height="0.2222in" fo:margin-left="0.4666in" fo:text-indent="-0.2166in">
        <style:tab-stops/>
      </style:paragraph-properties>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fo:text-align="justify" fo:line-height="0.2222in" fo:margin-left="0.4666in" fo:text-indent="-0.2166in">
        <style:tab-stops/>
      </style:paragraph-propertie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583" style:parent-style-name="內文" style:family="paragraph">
      <style:paragraph-properties fo:text-align="justify" fo:line-height="0.2222in" fo:margin-left="0.4666in" fo:text-indent="-0.2166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92" style:parent-style-name="內文" style:family="paragraph">
      <style:paragraph-properties fo:text-align="justify" fo:line-height="0.2222in" fo:margin-left="0.4166in" fo:text-indent="-0.3333in">
        <style:tab-stops/>
      </style:paragraph-properties>
    </style:style>
    <style:style style:name="T593" style:parent-style-name="預設段落字型" style:family="text">
      <style:text-properties style:font-name="Times New Roman" style:font-name-asian="標楷體" style:font-weight-complex="bold" style:font-size-complex="12pt"/>
    </style:style>
    <style:style style:name="P59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95"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596" style:parent-style-name="內文" style:family="paragraph">
      <style:paragraph-properties fo:text-align="justify" fo:line-height="0.2222in" fo:margin-left="0.5333in" fo:text-indent="-0.2in">
        <style:tab-stops/>
      </style:paragraph-properties>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09"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610" style:parent-style-name="內文" style:family="paragraph">
      <style:paragraph-properties fo:text-align="justify" fo:line-height="0.2222in" fo:margin-left="0.5333in" fo:text-indent="-0.2in">
        <style:tab-stops/>
      </style:paragraph-properties>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2pt"/>
    </style:style>
    <style:style style:name="P619"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20" style:parent-style-name="內文" style:family="paragraph">
      <style:paragraph-properties fo:text-align="justify" fo:line-height="0.2222in" fo:margin-left="0.5in" fo:text-indent="-0.3333in">
        <style:tab-stops/>
      </style:paragraph-properties>
    </style:style>
    <style:style style:name="T6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letter-kerning="false" style:font-size-complex="12pt"/>
    </style:style>
    <style:style style:name="P62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26"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27" style:parent-style-name="內文" style:family="paragraph">
      <style:paragraph-properties fo:text-align="justify" fo:line-height="0.2222in" fo:margin-left="0.1666in" fo:text-indent="0.3333in">
        <style:tab-stops/>
      </style:paragraph-properties>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weight-complex="bold"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34" style:parent-style-name="內文" style:family="paragraph">
      <style:paragraph-properties fo:text-align="justify" fo:line-height="0.2222in" fo:margin-left="0.5in" fo:text-indent="-0.3333in">
        <style:tab-stops/>
      </style:paragraph-properties>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P651" style:parent-style-name="內文" style:family="paragraph">
      <style:paragraph-properties fo:text-align="justify" fo:line-height="0.2222in" fo:margin-left="0.5in" fo:text-indent="-0.3333in">
        <style:tab-stops/>
      </style:paragraph-properties>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fo:color="#FF0000" style:letter-kerning="false" style:font-size-complex="12pt"/>
    </style:style>
    <style:style style:name="P659"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60" style:parent-style-name="內文" style:family="paragraph">
      <style:paragraph-properties fo:text-align="justify" fo:line-height="0.2222in" fo:margin-left="0.4166in" fo:text-indent="-0.3333in">
        <style:tab-stops/>
      </style:paragraph-properties>
    </style:style>
    <style:style style:name="T661" style:parent-style-name="預設段落字型" style:family="text">
      <style:text-properties style:font-name="Times New Roman" style:font-name-asian="標楷體" style:font-weight-complex="bold" style:font-size-complex="12pt"/>
    </style:style>
    <style:style style:name="P662"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663" style:parent-style-name="內文" style:family="paragraph">
      <style:paragraph-properties fo:text-align="justify" fo:line-height="0.2222in" fo:margin-left="0.4166in" fo:text-indent="-0.3333in">
        <style:tab-stops/>
      </style:paragraph-properties>
    </style:style>
    <style:style style:name="T664" style:parent-style-name="預設段落字型" style:family="text">
      <style:text-properties style:font-name="Times New Roman" style:font-name-asian="標楷體" style:font-weight-complex="bold" style:font-size-complex="12pt"/>
    </style:style>
    <style:style style:name="P665" style:parent-style-name="內文" style:family="paragraph">
      <style:paragraph-properties fo:text-align="justify" fo:line-height="0.2222in" fo:margin-left="0.1666in" fo:text-indent="0.3333in">
        <style:tab-stops/>
      </style:paragraph-properties>
    </style:style>
    <style:style style:name="T666" style:parent-style-name="預設段落字型" style:family="text">
      <style:text-properties style:font-name="Times New Roman" style:font-name-asian="標楷體" style:font-size-complex="12pt"/>
    </style:style>
    <style:style style:name="TableCell667" style:family="table-cell">
      <style:table-cell-properties fo:border="0.0069in solid #000000" style:writing-mode="lr-tb" fo:padding-top="0in" fo:padding-left="0.0395in" fo:padding-bottom="0in" fo:padding-right="0.0395in"/>
    </style:style>
    <style:style style:name="P668"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669" style:parent-style-name="內文" style:family="paragraph">
      <style:paragraph-properties fo:text-align="justify" fo:line-height="0.2222in" fo:margin-left="0.4166in" fo:text-indent="-0.3333in">
        <style:tab-stops/>
      </style:paragraph-properties>
    </style:style>
    <style:style style:name="T670" style:parent-style-name="預設段落字型" style:family="text">
      <style:text-properties style:font-name="Times New Roman" style:font-name-asian="標楷體" style:font-weight-complex="bold"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weight-complex="bold" style:font-size-complex="12pt"/>
    </style:style>
    <style:style style:name="P67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5" style:parent-style-name="內文" style:family="paragraph">
      <style:paragraph-properties fo:text-align="justify" fo:line-height="0.2222in" fo:margin-left="0.5in" fo:text-indent="-0.3333in">
        <style:tab-stops/>
      </style:paragraph-properties>
    </style:style>
    <style:style style:name="T676" style:parent-style-name="預設段落字型" style:family="text">
      <style:text-properties style:font-name="Times New Roman" style:font-name-asian="標楷體" style:letter-kerning="false" style:font-size-complex="12pt"/>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2pt"/>
    </style:style>
    <style:style style:name="P687"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8"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9" style:parent-style-name="內文" style:family="paragraph">
      <style:paragraph-properties fo:text-align="justify" fo:line-height="0.2222in" fo:margin-left="0.4666in" fo:text-indent="-0.2166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95" style:parent-style-name="內文" style:family="paragraph">
      <style:paragraph-properties fo:text-align="justify" fo:line-height="0.2222in" fo:margin-left="0.4666in" fo:text-indent="-0.2166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07" style:parent-style-name="內文" style:family="paragraph">
      <style:paragraph-properties fo:text-align="justify" fo:line-height="0.2222in" fo:margin-left="0.4666in" fo:text-indent="-0.2166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16"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717"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718"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19"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0"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1"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22"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3"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4" style:parent-style-name="內文" style:family="paragraph">
      <style:paragraph-properties fo:text-align="justify" fo:line-height="0.2222in" fo:margin-left="0.5in" fo:text-indent="-0.3333in">
        <style:tab-stops/>
      </style:paragraph-properties>
    </style:style>
    <style:style style:name="T7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30" style:parent-style-name="內文" style:family="paragraph">
      <style:paragraph-properties fo:text-align="justify" fo:line-height="0.2222in" fo:margin-left="0.5in" fo:text-indent="-0.3333in">
        <style:tab-stops/>
      </style:paragraph-properties>
    </style:style>
    <style:style style:name="T7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font-size-complex="12pt"/>
    </style:style>
    <style:style style:name="P736" style:parent-style-name="內文" style:family="paragraph">
      <style:paragraph-properties fo:text-align="justify" fo:line-height="0.2222in" fo:margin-left="0.5in" fo:text-indent="-0.3333in">
        <style:tab-stops/>
      </style:paragraph-properties>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letter-kerning="false"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style>
    <style:style style:name="P755" style:parent-style-name="內文" style:family="paragraph">
      <style:paragraph-properties fo:text-align="justify" fo:line-height="0.2222in" fo:margin-left="0.4166in" fo:text-indent="-0.3333in">
        <style:tab-stops/>
      </style:paragraph-properties>
    </style:style>
    <style:style style:name="T756" style:parent-style-name="預設段落字型" style:family="text">
      <style:text-properties style:font-name="Times New Roman" style:font-name-asian="標楷體" style:font-weight-complex="bold" style:font-size-complex="12pt"/>
    </style:style>
    <style:style style:name="P757" style:parent-style-name="內文" style:family="paragraph">
      <style:paragraph-properties fo:text-align="justify" fo:line-height="0.2222in" fo:margin-left="0.1666in" fo:text-indent="0.3333in">
        <style:tab-stops/>
      </style:paragraph-propertie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fo:text-align="justify" fo:line-height="0.2222in" fo:margin-left="0.4166in" fo:text-indent="-0.3333in">
        <style:tab-stops/>
      </style:paragraph-properties>
    </style:style>
    <style:style style:name="T764" style:parent-style-name="預設段落字型" style:family="text">
      <style:text-properties style:font-name="Times New Roman" style:font-name-asian="標楷體" style:font-weight-complex="bold" style:font-size-complex="12pt"/>
    </style:style>
    <style:style style:name="P765" style:parent-style-name="內文" style:family="paragraph">
      <style:paragraph-properties fo:text-align="justify" fo:line-height="0.2222in" fo:margin-left="0.5in" fo:text-indent="-0.3333in">
        <style:tab-stops/>
      </style:paragraph-properties>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內文" style:family="paragraph">
      <style:paragraph-properties fo:text-align="justify" fo:line-height="0.2222in" fo:margin-left="0.5in" fo:text-indent="-0.3333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letter-kerning="false"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P794" style:parent-style-name="內文" style:family="paragraph">
      <style:paragraph-properties fo:text-align="justify" fo:line-height="0.2222in" fo:margin-left="0.5in" fo:text-indent="-0.3333in">
        <style:tab-stops/>
      </style:paragraph-properties>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letter-kerning="false"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P802" style:parent-style-name="內文" style:family="paragraph">
      <style:paragraph-properties fo:text-align="justify" fo:line-height="0.2222in" fo:margin-left="0.4166in" fo:text-indent="-0.3333in">
        <style:tab-stops/>
      </style:paragraph-properties>
    </style:style>
    <style:style style:name="T803" style:parent-style-name="預設段落字型" style:family="text">
      <style:text-properties style:font-name="Times New Roman" style:font-name-asian="標楷體" style:font-weight-complex="bold" style:font-size-complex="12pt"/>
    </style:style>
    <style:style style:name="P804"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805" style:parent-style-name="內文" style:family="paragraph">
      <style:paragraph-properties fo:text-align="justify" fo:line-height="0.2222in" fo:margin-left="0.4166in" fo:text-indent="-0.3333in">
        <style:tab-stops/>
      </style:paragraph-properties>
    </style:style>
    <style:style style:name="T806" style:parent-style-name="預設段落字型" style:family="text">
      <style:text-properties style:font-name="Times New Roman" style:font-name-asian="標楷體" style:font-weight-complex="bold" style:font-size-complex="12pt"/>
    </style:style>
    <style:style style:name="P807" style:parent-style-name="內文" style:family="paragraph">
      <style:paragraph-properties fo:text-align="justify" fo:line-height="0.2222in" fo:margin-left="0.1666in" fo:text-indent="0.3333in">
        <style:tab-stops/>
      </style:paragraph-properties>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ableCell811" style:family="table-cell">
      <style:table-cell-properties fo:border="0.0069in solid #000000" style:writing-mode="lr-tb" fo:padding-top="0in" fo:padding-left="0.0395in" fo:padding-bottom="0in" fo:padding-right="0.0395in"/>
    </style:style>
    <style:style style:name="P812"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813"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395in" fo:padding-bottom="0in" fo:padding-right="0.0395in"/>
    </style:style>
    <style:style style:name="P816"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817"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818"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819" style:parent-style-name="內文" style:family="paragraph">
      <style:paragraph-properties fo:text-align="justify" fo:line-height="0.2222in" fo:margin-left="0.5in" fo:text-indent="-0.3333in">
        <style:tab-stops/>
      </style:paragraph-properties>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style:letter-kerning="false" style:font-size-complex="12pt"/>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false" style:font-size-complex="12pt"/>
    </style:style>
    <style:style style:name="P828" style:parent-style-name="內文" style:family="paragraph">
      <style:paragraph-properties fo:text-align="justify" fo:line-height="0.2222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P856" style:parent-style-name="內文" style:family="paragraph">
      <style:paragraph-properties fo:text-align="justify" fo:line-height="0.2222in" fo:margin-left="0.5in" fo:text-indent="-0.3333in">
        <style:tab-stops/>
      </style:paragraph-properties>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false" style:font-size-complex="12pt"/>
    </style:style>
    <style:style style:name="T867" style:parent-style-name="預設段落字型" style:family="text">
      <style:text-properties style:font-name="Times New Roman" style:font-name-asian="標楷體"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P870" style:parent-style-name="內文" style:family="paragraph">
      <style:paragraph-properties fo:text-align="justify" fo:line-height="0.2222in" fo:margin-left="0.5in" fo:text-indent="-0.3333in">
        <style:tab-stops/>
      </style:paragraph-properties>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fo:line-height="0.2222in" fo:margin-left="0.5in" fo:text-indent="-0.3333in">
        <style:tab-stops/>
      </style:paragraph-properties>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weight-complex="bold" style:font-size-complex="12pt"/>
    </style:style>
    <style:style style:name="T8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weight-complex="bold" style:font-size-complex="12pt"/>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letter-kerning="false" style:font-size-complex="12pt"/>
    </style:style>
    <style:style style:name="P903"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04"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905" style:parent-style-name="內文" style:family="paragraph">
      <style:paragraph-properties fo:text-align="justify" fo:line-height="0.2222in" fo:margin-left="0.5in" fo:text-indent="-0.3333in">
        <style:tab-stops/>
      </style:paragraph-properties>
    </style:style>
    <style:style style:name="T906" style:parent-style-name="預設段落字型" style:family="text">
      <style:text-properties style:font-name="Times New Roman" style:font-name-asian="標楷體"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P91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14" style:parent-style-name="內文" style:family="paragraph">
      <style:paragraph-properties fo:text-align="justify" fo:line-height="0.2222in" fo:margin-left="0.5in" fo:text-indent="-0.3333in">
        <style:tab-stops/>
      </style:paragraph-properties>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letter-kerning="false" style:font-size-complex="12pt"/>
    </style:style>
    <style:style style:name="T9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letter-kerning="false" style:font-size-complex="12pt"/>
    </style:style>
    <style:style style:name="T9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letter-kerning="false" style:font-size-complex="12pt"/>
    </style:style>
    <style:style style:name="P930"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31"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93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5"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36" style:parent-style-name="內文" style:family="paragraph">
      <style:paragraph-properties fo:text-align="justify" fo:line-height="0.2222in" fo:margin-left="0.5in" fo:text-indent="-0.3333in">
        <style:tab-stops/>
      </style:paragraph-properties>
    </style:style>
    <style:style style:name="T9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8" style:parent-style-name="內文" style:family="paragraph">
      <style:paragraph-properties fo:text-align="justify" fo:line-height="0.2222in" fo:margin-left="0.5in" fo:text-indent="-0.3333in">
        <style:tab-stops/>
      </style:paragraph-properties>
    </style:style>
    <style:style style:name="T9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letter-kerning="false" style:font-size-complex="12pt"/>
    </style:style>
    <style:style style:name="T9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60" style:parent-style-name="內文" style:family="paragraph">
      <style:paragraph-properties fo:text-align="justify" fo:line-height="0.2222in" fo:margin-left="0.5in" fo:text-indent="-0.3333in">
        <style:tab-stops/>
      </style:paragraph-properties>
    </style:style>
    <style:style style:name="T9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P967" style:parent-style-name="內文" style:family="paragraph">
      <style:paragraph-properties fo:text-align="justify" fo:line-height="0.2222in" fo:margin-left="0.5in" fo:text-indent="-0.3333in">
        <style:tab-stops/>
      </style:paragraph-properties>
    </style:style>
    <style:style style:name="T9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letter-kerning="false" style:font-size-complex="12pt"/>
    </style:style>
    <style:style style:name="P972" style:parent-style-name="內文" style:family="paragraph">
      <style:paragraph-properties fo:text-align="justify" fo:line-height="0.2222in" fo:margin-left="0.5in" fo:text-indent="-0.3333in">
        <style:tab-stops/>
      </style:paragraph-properties>
    </style:style>
    <style:style style:name="T9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P981"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8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8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84" style:parent-style-name="內文" style:family="paragraph">
      <style:paragraph-properties fo:text-align="justify" fo:line-height="0.2222in" fo:margin-left="0.5in" fo:text-indent="-0.3333in">
        <style:tab-stops/>
      </style:paragraph-properties>
    </style:style>
    <style:style style:name="T9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P992" style:parent-style-name="內文" style:family="paragraph">
      <style:paragraph-properties fo:text-align="justify" fo:line-height="0.2222in" fo:margin-left="0.5in" fo:text-indent="-0.3333in">
        <style:tab-stops/>
      </style:paragraph-properties>
    </style:style>
    <style:style style:name="T9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letter-kerning="false" style:font-size-complex="12pt"/>
    </style:style>
    <style:style style:name="TableCell999" style:family="table-cell">
      <style:table-cell-properties fo:border="0.0069in solid #000000" style:writing-mode="lr-tb" fo:padding-top="0in" fo:padding-left="0.0395in" fo:padding-bottom="0in" fo:padding-right="0.0395in"/>
    </style:style>
    <style:style style:name="P1000" style:parent-style-name="內文" style:family="paragraph">
      <style:paragraph-properties style:snap-to-layout-grid="false" fo:text-align="justify" fo:line-height="0.2222in"/>
    </style:style>
    <style:style style:name="T1001" style:parent-style-name="預設段落字型" style:family="text">
      <style:text-properties style:font-name="Times New Roman" style:font-name-asian="標楷體" fo:font-weight="bold" style:font-weight-asian="bold" style:font-weight-complex="bold" style:font-size-complex="12pt"/>
    </style:style>
    <style:style style:name="P1002"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1003"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004" style:parent-style-name="內文" style:family="paragraph">
      <style:paragraph-properties fo:text-align="justify" fo:line-height="0.2222in" fo:margin-left="0.5in" fo:text-indent="-0.3333in">
        <style:tab-stops/>
      </style:paragraph-properties>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size-complex="12pt"/>
    </style:style>
    <style:style style:name="P1016" style:parent-style-name="內文" style:family="paragraph">
      <style:paragraph-properties fo:text-align="justify" fo:line-height="0.2222in" fo:margin-left="0.5in" fo:text-indent="-0.3333in">
        <style:tab-stops/>
      </style:paragraph-properties>
    </style:style>
    <style:style style:name="T1017" style:parent-style-name="預設段落字型" style:family="text">
      <style:text-properties style:font-name="Times New Roman" style:font-name-asian="標楷體" style:font-weight-complex="bold" style:font-size-complex="12pt"/>
    </style:style>
    <style:style style:name="T1018" style:parent-style-name="預設段落字型" style:family="text">
      <style:text-properties style:font-name="Times New Roman" style:font-name-asian="標楷體" style:font-weight-complex="bold" style:font-size-complex="12pt"/>
    </style:style>
    <style:style style:name="T1019" style:parent-style-name="預設段落字型" style:family="text">
      <style:text-properties style:font-name="Times New Roman" style:font-name-asian="標楷體" style:font-weight-complex="bold" style:font-size-complex="12pt"/>
    </style:style>
    <style:style style:name="T1020" style:parent-style-name="預設段落字型" style:family="text">
      <style:text-properties style:font-name="Times New Roman" style:font-name-asian="標楷體" style:font-weight-complex="bold" style:font-size-complex="12pt"/>
    </style:style>
    <style:style style:name="T10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weight-complex="bold"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weight-complex="bold" style:font-size-complex="12pt"/>
    </style:style>
    <style:style style:name="T1033" style:parent-style-name="預設段落字型" style:family="text">
      <style:text-properties style:font-name="Times New Roman" style:font-name-asian="標楷體" style:font-weight-complex="bold" style:font-size-complex="12pt"/>
    </style:style>
    <style:style style:name="T1034" style:parent-style-name="預設段落字型" style:family="text">
      <style:text-properties style:font-name="Times New Roman" style:font-name-asian="標楷體" style:font-weight-complex="bold" style:font-size-complex="12pt"/>
    </style:style>
    <style:style style:name="T103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weight-complex="bold"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size-complex="12pt"/>
    </style:style>
    <style:style style:name="P1049" style:parent-style-name="內文" style:family="paragraph">
      <style:paragraph-properties fo:text-align="justify" fo:line-height="0.2222in" fo:margin-left="0.5in" fo:text-indent="-0.3333in">
        <style:tab-stops/>
      </style:paragraph-properties>
    </style:style>
    <style:style style:name="T1050" style:parent-style-name="預設段落字型" style:family="text">
      <style:text-properties style:font-name="Times New Roman" style:font-name-asian="標楷體" style:font-weight-complex="bold" style:font-size-complex="12pt"/>
    </style:style>
    <style:style style:name="T1051" style:parent-style-name="預設段落字型" style:family="text">
      <style:text-properties style:font-name="Times New Roman" style:font-name-asian="標楷體" style:font-weight-complex="bold" style:font-size-complex="12pt"/>
    </style:style>
    <style:style style:name="T1052" style:parent-style-name="預設段落字型" style:family="text">
      <style:text-properties style:font-name="Times New Roman" style:font-name-asian="標楷體" style:font-weight-complex="bold"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weight-complex="bold"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letter-kerning="false"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size-complex="12pt"/>
    </style:style>
    <style:style style:name="P1064" style:parent-style-name="內文" style:family="paragraph">
      <style:paragraph-properties fo:text-align="justify" fo:line-height="0.2222in" fo:margin-left="0.5in" fo:text-indent="-0.3333in">
        <style:tab-stops/>
      </style:paragraph-properties>
    </style:style>
    <style:style style:name="T1065" style:parent-style-name="預設段落字型" style:family="text">
      <style:text-properties style:font-name="Times New Roman" style:font-name-asian="標楷體" style:font-weight-complex="bold" style:font-size-complex="12pt"/>
    </style:style>
    <style:style style:name="T1066" style:parent-style-name="預設段落字型" style:family="text">
      <style:text-properties style:font-name="Times New Roman" style:font-name-asian="標楷體" style:font-weight-complex="bold" style:font-size-complex="12pt"/>
    </style:style>
    <style:style style:name="T1067" style:parent-style-name="預設段落字型" style:family="text">
      <style:text-properties style:font-name="Times New Roman" style:font-name-asian="標楷體" style:font-weight-complex="bold" style:font-size-complex="12pt"/>
    </style:style>
    <style:style style:name="T1068" style:parent-style-name="預設段落字型" style:family="text">
      <style:text-properties style:font-name="Times New Roman" style:font-name-asian="標楷體" style:font-weight-complex="bold" style:font-size-complex="12pt"/>
    </style:style>
    <style:style style:name="T10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weight-complex="bold" style:font-size-complex="12pt"/>
    </style:style>
    <style:style style:name="T10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weight-complex="bold" style:font-size-complex="12pt"/>
    </style:style>
    <style:style style:name="T107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weight-complex="bold" style:font-size-complex="12pt"/>
    </style:style>
    <style:style style:name="T10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weight-complex="bold" style:font-size-complex="12pt"/>
    </style:style>
    <style:style style:name="P1079" style:parent-style-name="內文" style:family="paragraph">
      <style:paragraph-properties fo:text-align="justify" fo:line-height="0.2222in" fo:margin-left="0.5in" fo:text-indent="-0.3333in">
        <style:tab-stops/>
      </style:paragraph-properties>
    </style:style>
    <style:style style:name="T1080" style:parent-style-name="預設段落字型" style:family="text">
      <style:text-properties style:font-name="Times New Roman" style:font-name-asian="標楷體" style:font-weight-complex="bold" style:font-size-complex="12pt"/>
    </style:style>
    <style:style style:name="T1081" style:parent-style-name="預設段落字型" style:family="text">
      <style:text-properties style:font-name="Times New Roman" style:font-name-asian="標楷體" style:font-weight-complex="bold" style:font-size-complex="12pt"/>
    </style:style>
    <style:style style:name="T1082" style:parent-style-name="預設段落字型" style:family="text">
      <style:text-properties style:font-name="Times New Roman" style:font-name-asian="標楷體" style:font-weight-complex="bold" style:font-size-complex="12pt"/>
    </style:style>
    <style:style style:name="T1083" style:parent-style-name="預設段落字型" style:family="text">
      <style:text-properties style:font-name="Times New Roman" style:font-name-asian="標楷體" style:font-weight-complex="bold" style:font-size-complex="12pt"/>
    </style:style>
    <style:style style:name="T10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weight-complex="bold" style:font-size-complex="12pt"/>
    </style:style>
    <style:style style:name="T1086" style:parent-style-name="預設段落字型" style:family="text">
      <style:text-properties style:font-name="Times New Roman" style:font-name-asian="標楷體" style:font-weight-complex="bold" style:font-size-complex="12pt"/>
    </style:style>
    <style:style style:name="T1087" style:parent-style-name="預設段落字型" style:family="text">
      <style:text-properties style:font-name="Times New Roman" style:font-name-asian="標楷體" style:font-weight-complex="bold" style:font-size-complex="12pt"/>
    </style:style>
    <style:style style:name="T1088" style:parent-style-name="超連結" style:family="text">
      <style:text-properties style:font-name="Times New Roman" style:font-name-asian="標楷體" style:font-weight-complex="bold" style:use-window-font-color="true" style:font-size-complex="12pt"/>
    </style:style>
    <style:style style:name="T1089" style:parent-style-name="預設段落字型" style:family="text">
      <style:text-properties style:font-name="Times New Roman" style:font-name-asian="標楷體" style:font-weight-complex="bold" style:font-size-complex="12pt"/>
    </style:style>
    <style:style style:name="T10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weight-complex="bold" style:font-size-complex="12pt"/>
    </style:style>
    <style:style style:name="T10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weight-complex="bold" style:font-size-complex="12pt"/>
    </style:style>
    <style:style style:name="T10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weight-complex="bold" style:font-size-complex="12pt"/>
    </style:style>
    <style:style style:name="P1096"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097"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1098" style:parent-style-name="內文" style:family="paragraph">
      <style:paragraph-properties fo:text-align="justify" fo:line-height="0.2222in" fo:margin-left="0.5in" fo:text-indent="-0.3333in">
        <style:tab-stops/>
      </style:paragraph-properties>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weight-complex="bold"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P1106" style:parent-style-name="內文" style:family="paragraph">
      <style:paragraph-properties fo:text-align="justify" fo:line-height="0.2222in" fo:margin-left="0.5in" fo:text-indent="-0.3333in">
        <style:tab-stops/>
      </style:paragraph-properties>
    </style:style>
    <style:style style:name="T1107" style:parent-style-name="預設段落字型" style:family="text">
      <style:text-properties style:font-name="Times New Roman" style:font-name-asian="標楷體" style:font-weight-complex="bold" style:font-size-complex="12pt"/>
    </style:style>
    <style:style style:name="T1108" style:parent-style-name="預設段落字型" style:family="text">
      <style:text-properties style:font-name="Times New Roman" style:font-name-asian="標楷體" style:font-weight-complex="bold" style:font-size-complex="12pt"/>
    </style:style>
    <style:style style:name="T1109" style:parent-style-name="預設段落字型" style:family="text">
      <style:text-properties style:font-name="Times New Roman" style:font-name-asian="標楷體" style:font-weight-complex="bold" style:font-size-complex="12pt"/>
    </style:style>
    <style:style style:name="T1110" style:parent-style-name="預設段落字型" style:family="text">
      <style:text-properties style:font-name="Times New Roman" style:font-name-asian="標楷體" style:font-weight-complex="bold" style:font-size-complex="12pt"/>
    </style:style>
    <style:style style:name="T1111" style:parent-style-name="預設段落字型" style:family="text">
      <style:text-properties style:font-name="Times New Roman" style:font-name-asian="標楷體" style:letter-kerning="false" style:font-size-complex="12pt"/>
    </style:style>
    <style:style style:name="T1112" style:parent-style-name="預設段落字型" style:family="text">
      <style:text-properties style:font-name="Times New Roman" style:font-name-asian="標楷體" style:font-weight-complex="bold" style:font-size-complex="12pt"/>
    </style:style>
    <style:style style:name="T1113" style:parent-style-name="預設段落字型" style:family="text">
      <style:text-properties style:font-name="Times New Roman" style:font-name-asian="標楷體" style:font-weight-complex="bold" style:font-size-complex="12pt"/>
    </style:style>
    <style:style style:name="T1114" style:parent-style-name="預設段落字型" style:family="text">
      <style:text-properties style:font-name="Times New Roman" style:font-name-asian="標楷體" style:font-weight-complex="bold" style:font-size-complex="12pt"/>
    </style:style>
    <style:style style:name="T1115" style:parent-style-name="預設段落字型" style:family="text">
      <style:text-properties style:font-name="Times New Roman" style:font-name-asian="標楷體" style:font-weight-complex="bold" style:font-size-complex="12pt"/>
    </style:style>
    <style:style style:name="P1116" style:parent-style-name="內文" style:family="paragraph">
      <style:paragraph-properties fo:text-align="justify" fo:line-height="0.2222in" fo:margin-left="0.5in" fo:text-indent="-0.3333in">
        <style:tab-stops/>
      </style:paragraph-properties>
    </style:style>
    <style:style style:name="T1117" style:parent-style-name="預設段落字型" style:family="text">
      <style:text-properties style:font-name="Times New Roman" style:font-name-asian="標楷體" style:font-weight-complex="bold" style:font-size-complex="12pt"/>
    </style:style>
    <style:style style:name="T1118" style:parent-style-name="預設段落字型" style:family="text">
      <style:text-properties style:font-name="Times New Roman" style:font-name-asian="標楷體" style:font-weight-complex="bold" style:font-size-complex="12pt"/>
    </style:style>
    <style:style style:name="T1119" style:parent-style-name="預設段落字型" style:family="text">
      <style:text-properties style:font-name="Times New Roman" style:font-name-asian="標楷體" style:font-weight-complex="bold" style:font-size-complex="12pt"/>
    </style:style>
    <style:style style:name="T1120" style:parent-style-name="預設段落字型" style:family="text">
      <style:text-properties style:font-name="Times New Roman" style:font-name-asian="標楷體" style:font-weight-complex="bold" style:font-size-complex="12pt"/>
    </style:style>
    <style:style style:name="T11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weight-complex="bold" style:font-size-complex="12pt"/>
    </style:style>
    <style:style style:name="T11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false" style:font-size-complex="12pt"/>
    </style:style>
    <style:style style:name="T1125" style:parent-style-name="預設段落字型" style:family="text">
      <style:text-properties style:font-name="Times New Roman" style:font-name-asian="標楷體" style:font-weight-complex="bold" style:font-size-complex="12pt"/>
    </style:style>
    <style:style style:name="T11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weight-complex="bold" style:font-size-complex="12pt"/>
    </style:style>
    <style:style style:name="P1128"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129"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30" style:parent-style-name="內文" style:family="paragraph">
      <style:paragraph-properties fo:text-align="justify" fo:line-height="0.2222in" fo:margin-left="0.1666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letter-kerning="false" style:font-size-complex="12pt"/>
    </style:style>
    <style:style style:name="T1138" style:parent-style-name="預設段落字型" style:family="text">
      <style:text-properties style:font-name="Times New Roman" style:font-name-asian="標楷體" style:font-size-complex="12pt"/>
    </style:style>
    <style:style style:name="P1139" style:parent-style-name="內文" style:family="paragraph">
      <style:paragraph-properties fo:text-align="justify" fo:line-height="0.2222in" fo:margin-left="0.5in" fo:text-indent="-0.3333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font-size-complex="12pt"/>
    </style:style>
    <style:style style:name="P1146" style:parent-style-name="內文" style:family="paragraph">
      <style:paragraph-properties fo:text-align="justify" fo:line-height="0.2222in" fo:margin-left="0.5in" fo:text-indent="-0.3333in">
        <style:tab-stops/>
      </style:paragraph-properties>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font-size-complex="12pt"/>
    </style:style>
    <style:style style:name="P1152" style:parent-style-name="內文" style:family="paragraph">
      <style:paragraph-properties fo:text-align="justify" fo:line-height="0.2222in" fo:margin-left="0.5in" fo:text-indent="-0.3333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letter-kerning="false" style:font-size-complex="12pt"/>
    </style:style>
    <style:style style:name="T1158" style:parent-style-name="預設段落字型" style:family="text">
      <style:text-properties style:font-name="Times New Roman" style:font-name-asian="標楷體" style:font-size-complex="12pt"/>
    </style:style>
    <style:style style:name="P1159" style:parent-style-name="內文" style:family="paragraph">
      <style:paragraph-properties fo:text-align="justify" fo:line-height="0.2222in" fo:margin-left="0.4166in" fo:text-indent="-0.3333in">
        <style:tab-stops/>
      </style:paragraph-properties>
    </style:style>
    <style:style style:name="T1160" style:parent-style-name="預設段落字型" style:family="text">
      <style:text-properties style:font-name="Times New Roman" style:font-name-asian="標楷體" style:font-weight-complex="bold" style:font-size-complex="12pt"/>
    </style:style>
    <style:style style:name="P1161" style:parent-style-name="內文" style:family="paragraph">
      <style:paragraph-properties fo:text-align="justify" fo:line-height="0.2222in" fo:margin-left="0.5in" fo:text-indent="-0.3333in">
        <style:tab-stops/>
      </style:paragraph-properties>
    </style:style>
    <style:style style:name="T11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style>
    <style:style style:name="P1172" style:parent-style-name="內文" style:family="paragraph">
      <style:paragraph-properties fo:text-align="justify" fo:line-height="0.2222in" fo:margin-left="0.5in" fo:text-indent="-0.3333in">
        <style:tab-stops/>
      </style:paragraph-properties>
    </style:style>
    <style:style style:name="T11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P1181" style:parent-style-name="內文" style:family="paragraph">
      <style:paragraph-properties fo:text-align="justify" fo:line-height="0.2222in" fo:margin-left="0.5in" fo:text-indent="-0.3333in">
        <style:tab-stops/>
      </style:paragraph-properties>
    </style:style>
    <style:style style:name="T11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size-complex="12pt"/>
    </style:style>
    <style:style style:name="P1186" style:parent-style-name="內文" style:family="paragraph">
      <style:paragraph-properties fo:text-align="justify" fo:line-height="0.2222in" fo:margin-left="0.5in" fo:text-indent="-0.3333in">
        <style:tab-stops/>
      </style:paragraph-properties>
    </style:style>
    <style:style style:name="T11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letter-kerning="false"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98" style:parent-style-name="內文" style:family="paragraph">
      <style:paragraph-properties fo:text-align="justify" fo:line-height="0.2222in" fo:margin-left="0.5in" fo:text-indent="-0.3333in">
        <style:tab-stops/>
      </style:paragraph-properties>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weight-complex="bold"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P1208"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1209"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210" style:parent-style-name="內文" style:family="paragraph">
      <style:paragraph-properties fo:text-align="justify" fo:line-height="0.2222in" fo:margin-left="0.5in" fo:text-indent="-0.3333in">
        <style:tab-stops/>
      </style:paragraph-properties>
    </style:style>
    <style:style style:name="T121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P1222" style:parent-style-name="內文" style:family="paragraph">
      <style:paragraph-properties fo:text-align="justify" fo:line-height="0.2222in" fo:margin-left="0.5in" fo:text-indent="-0.3333in">
        <style:tab-stops/>
      </style:paragraph-properties>
    </style:style>
    <style:style style:name="T12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ableCell1229" style:family="table-cell">
      <style:table-cell-properties fo:border="0.0069in solid #000000" style:writing-mode="lr-tb" fo:padding-top="0in" fo:padding-left="0.0395in" fo:padding-bottom="0in" fo:padding-right="0.0395in"/>
    </style:style>
    <style:style style:name="P1230"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1231"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35" style:parent-style-name="內文" style:family="paragraph">
      <style:paragraph-properties fo:text-align="justify" fo:line-height="0.2222in" fo:margin-left="0.1666in" fo:text-indent="0.3333in">
        <style:tab-stops/>
      </style:paragraph-properties>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395in" fo:padding-bottom="0in" fo:padding-right="0.0395in"/>
    </style:style>
    <style:style style:name="P1242"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43" style:parent-style-name="內文" style:family="paragraph">
      <style:paragraph-properties fo:text-align="justify" fo:line-height="0.2222in" fo:margin-left="0.1666in" fo:text-indent="0.3333in">
        <style:tab-stops/>
      </style:paragraph-properties>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size-complex="12pt"/>
    </style:style>
    <style:style style:name="TableCell1248" style:family="table-cell">
      <style:table-cell-properties fo:border="0.0069in solid #000000" style:writing-mode="lr-tb" fo:padding-top="0in" fo:padding-left="0.0395in" fo:padding-bottom="0in" fo:padding-right="0.0395in"/>
    </style:style>
    <style:style style:name="P1249" style:parent-style-name="內文" style:family="paragraph">
      <style:paragraph-properties fo:text-align="justify" fo:line-height="0.2222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text-properties style:font-name="Times New Roman" style:font-name-asian="標楷體"/>
    </style:style>
  </office:automatic-styles>
  <office:body>
    <office:text text:use-soft-page-breaks="true">
      <text:p text:style-name="P1">臺北市空氣污染突發事故通報與緊急應變標準作業<text:s/>修正對照表</text:p>
      <text:p text:style-name="P4"><text:span text:style-name="T5">113</text:span><text:span text:style-name="T6">年</text:span><text:span text:style-name="T7">11</text:span><text:span text:style-name="T8">月</text:span><text:span text:style-name="T9">修訂版</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修正說明</text:p>
            </table:table-cell>
          </table:table-row>
        </table:table-header-rows>
        <table:table-row table:style-name="TableRow21">
          <table:table-cell table:style-name="TableCell22">
            <text:p text:style-name="P23">壹、依據</text:p>
            <text:p text:style-name="P24"><text:span text:style-name="T25">一、</text:span><text:span text:style-name="T26">內政部「</text:span><text:span text:style-name="T27">災害防救法</text:span><text:span text:style-name="T28">」</text:span><text:span text:style-name="T29">(111/06/15)</text:span></text:p>
            <text:p text:style-name="P30"><text:span text:style-name="T31">二、</text:span><text:span text:style-name="T32">環境部</text:span><text:span text:style-name="T33">「</text:span><text:span text:style-name="T34">環境部</text:span><text:span text:style-name="T35">災害緊急應變小組</text:span><text:span text:style-name="T36">作業</text:span><text:span text:style-name="T37">要點」</text:span><text:span text:style-name="T38"><text:line-break/></text:span><text:span text:style-name="T39">(113/02/20)</text:span></text:p>
            <text:p text:style-name="P40"><text:span text:style-name="T41">三、</text:span><text:span text:style-name="T42">環境部</text:span><text:span text:style-name="T43">「空氣污染突發事故通報與緊急應變標準作業」</text:span><text:span text:style-name="T44">(113/09/23)</text:span></text:p>
            <text:p text:style-name="P45"><text:span text:style-name="T46">四、環境部「空氣污染突發事故緊急應變措施計畫及警告通知作業辦法」</text:span><text:span text:style-name="T47"><text:line-break/></text:span><text:span text:style-name="T48">(108/09/09)</text:span></text:p>
            <text:p text:style-name="P49"><text:span text:style-name="T50">五、臺北市「</text:span><text:span text:style-name="T51">臺北市各級災害應變中心作業要點</text:span><text:span text:style-name="T52">」</text:span><text:span text:style-name="T53"><text:line-break/></text:span><text:span text:style-name="T54">(113/09/09)</text:span></text:p>
          </table:table-cell>
          <table:table-cell table:style-name="TableCell55">
            <text:p text:style-name="P56">壹、依據</text:p>
            <text:p text:style-name="P57">一、災害防救法</text:p>
            <text:p text:style-name="P58"><text:span text:style-name="T59">二、</text:span><text:span text:style-name="T60">行政院環境保護署「</text:span><text:span text:style-name="T61">災害</text:span><text:span text:style-name="T62">防救</text:span><text:span text:style-name="T63">緊急應變小組</text:span><text:span text:style-name="T64">設置</text:span><text:span text:style-name="T65">要點」</text:span></text:p>
            <text:p text:style-name="P66"><text:span text:style-name="T67">三、</text:span><text:span text:style-name="T68">行政院環境保護署</text:span><text:span text:style-name="T69">「空氣污染突發事故通報與緊急應變標準作業」</text:span></text:p>
            <text:p text:style-name="P70">四、臺北市各級災害應變中心作業要點</text:p>
            <text:p text:style-name="P71"><text:span text:style-name="T72">五、臺北市政府環境保護局「氣體洩漏事件及毒性化學物質災害</text:span><text:span text:style-name="T73"><text:s/></text:span><text:span text:style-name="T74">應變作業手冊」</text:span><text:span text:style-name="T75">─</text:span><text:span text:style-name="T76">不明氣體事件應變作業流程</text:span></text:p>
          </table:table-cell>
          <table:table-cell table:style-name="TableCell77">
            <text:list text:style-name="LFO1" text:continue-numbering="true">
              <text:list-item>
                <text:p text:style-name="P78">配合環境部升格，修正機關名稱。</text:p>
              </text:list-item>
              <text:list-item>
                <text:p text:style-name="P79"><text:span text:style-name="T80">修正應變標準作業依循法規，並增加法規頒布機關名稱及最後修訂或發佈時間。</text:span></text:p>
              </text:list-item>
            </text:list>
          </table:table-cell>
        </table:table-row>
        <table:table-row table:style-name="TableRow81">
          <table:table-cell table:style-name="TableCell82">
            <text:p text:style-name="P83">貳、訂定目的</text:p>
            <text:p text:style-name="P84"><text:span text:style-name="T85">為落實執行空氣污染突發事故應變工作，</text:span><text:span text:style-name="T86">期於事故當下即時應變降低事故危害性，並強化事故橫、縱向通報與空品惡化之民眾知情權，</text:span><text:span text:style-name="T87">以維護市民生活環境之安全，特訂定本標準作業。</text:span></text:p>
          </table:table-cell>
          <table:table-cell table:style-name="TableCell88">
            <text:p text:style-name="P89">貳、訂定目的</text:p>
            <text:p text:style-name="P90"><text:span text:style-name="T91">為落實執行</text:span><text:span text:style-name="T92">本市</text:span><text:span text:style-name="T93">空氣污染突發事故應變工作，</text:span><text:span text:style-name="T94">降低災害程度，提昇空氣污染突發事故應變處理品質，</text:span><text:span text:style-name="T95">以維護市民生活環境之安全，特訂定本標準作業。</text:span></text:p>
          </table:table-cell>
          <table:table-cell table:style-name="TableCell96">
            <text:p text:style-name="P97"><text:span text:style-name="T98">依據環境部</text:span><text:span text:style-name="T99">113</text:span><text:span text:style-name="T100">年</text:span><text:span text:style-name="T101">9</text:span><text:span text:style-name="T102">月</text:span><text:span text:style-name="T103">23</text:span><text:span text:style-name="T104">日函頒修正「空氣污染突發事故通報與緊急應變標準作業」內容，強化空污突發事故應變時效及民眾知情權之目的，修正訂定目的之說明文字。</text:span></text:p>
          </table:table-cell>
        </table:table-row>
        <table:table-row table:style-name="TableRow105">
          <table:table-cell table:style-name="TableCell106">
            <text:p text:style-name="P107">參、適用時機（符合下列情形之<text:line-break/>一者）</text:p>
            <text:p text:style-name="P108">公私場所因<text:bookmark-start text:name="_Hlk103090600"/>空氣污染突發事故<text:bookmark-end text:name="_Hlk103090600"/>大量排放空氣污染物或因災害、不明事故等，衍生空氣污染，符合下列情形之一者：</text:p>
            <text:p text:style-name="P109">一、接觸空氣污染物導致10人以上送醫就診。</text:p>
            <text:p text:style-name="P110">二、經本府環境保護局判斷，工廠事故污染範圍涵蓋規模達30人以上之學校、醫療、社會福利機構或公眾活動區域，應立即執行通報、警告或應變者。</text:p>
            <text:soft-page-break/>
            <text:p text:style-name="P111"><text:span text:style-name="T112">三、事故空氣污染物濃度已經嚴重影響或足以顯著影響未來鄰近區域之空氣品質，如鄰近空品測站特定數值超標</text:span><text:span text:style-name="T113">5-10</text:span><text:span text:style-name="T114">倍</text:span><text:span text:style-name="T115">或達中級預警（含）以上之濃度（</text:span><text:span text:style-name="T116">AQI &gt;150</text:span><text:span text:style-name="T117">）</text:span><text:span text:style-name="T118">。</text:span></text:p>
            <text:p text:style-name="P119">四、事故衍生異味、濃煙或其他空氣污染情形，引發民眾短時間內大量陳情，如本府環境保護局接獲陳情案件屬同一事由或污染源者，於案件受理後1小時內超過10件或於2小時內超過15件之案件，或超過3位以上民意代表(含里長)反映之空氣污染事件。</text:p>
            <text:p text:style-name="P120"><text:span text:style-name="T121">五、</text:span><text:span text:style-name="T122">未達前述標準但主管機關預期對社會具有重大影響，引發民眾關注，經</text:span><text:span text:style-name="T123">環境部</text:span><text:span text:style-name="T124">或本府環境保護局認定有通報現場處理情形之必要者</text:span><text:span text:style-name="T125">，如多家媒體報導、網路社群貼文</text:span><text:span text:style-name="T126">。</text:span></text:p>
            <text:p text:style-name="P127"><text:span text:style-name="T128">六、其他本府認為有適用空氣污染突發事故之情形。</text:span></text:p>
          </table:table-cell>
          <table:table-cell table:style-name="TableCell129">
            <text:p text:style-name="P130">參、適用時機（符合下列情形之<text:line-break/>一者）</text:p>
            <text:p text:style-name="P131">公私場所因空氣污染突發事故大量排放空氣污染物或因災害、不明事故等，衍生空氣污染，符合下列情形之一者：</text:p>
            <text:p text:style-name="P132">一、接觸空氣污染物導致10人以上送醫就診。</text:p>
            <text:p text:style-name="P133">二、經本府環境保護局判斷，工廠事故污染範圍涵蓋規模達30人以上之學校、醫療、社會福利機構或公眾活動區域，應立即執行通報、警告或應變者。</text:p>
            <text:soft-page-break/>
            <text:p text:style-name="P134">三、事故空氣污染物濃度已經嚴重影響或足以顯著影響未來鄰近區域之空氣品質，如鄰近空品測站特定數值超標5-10倍。</text:p>
            <text:p text:style-name="P135"><text:span text:style-name="T136">四、</text:span><text:span text:style-name="T137">未達前述標準但主管機關預期對社會具有重大影響，引發民眾關注，經</text:span><text:span text:style-name="T138">環保署</text:span><text:span text:style-name="T139">或本府環境保護局認定有通報現場處理情形之必要者。</text:span></text:p>
          </table:table-cell>
          <table:table-cell table:style-name="TableCell140">
            <text:list text:style-name="LFO2" text:continue-numbering="true">
              <text:list-item>
                <text:p text:style-name="P141"><text:span text:style-name="T142">配合環境部升格，修正機關名稱。</text:span></text:p>
              </text:list-item>
              <text:list-item>
                <text:p text:style-name="P143"><text:span text:style-name="T144">依據環</text:span><text:span text:style-name="T145">境部</text:span><text:span text:style-name="T146">113</text:span><text:span text:style-name="T147">年</text:span><text:span text:style-name="T148">9</text:span><text:span text:style-name="T149">月</text:span><text:span text:style-name="T150">23</text:span><text:span text:style-name="T151">日函頒修正「空氣污染突發事故通報與緊急應變標準作業」內容，與應變實務，修正或增加適用空品指標、民眾陳情、媒體社群及本府認定之情形說明。</text:span></text:p>
              </text:list-item>
            </text:list>
          </table:table-cell>
        </table:table-row>
        <table:table-row table:style-name="TableRow152">
          <table:table-cell table:style-name="TableCell153">
            <text:p text:style-name="P154">肆、空氣污染突發事故應變處理指揮中心之組織架構與分工任務</text:p>
            <text:p text:style-name="P155"><text:span text:style-name="T156">一、空氣污染突發事故應變處理指揮中心係由本府相關機關共同成立，進行空氣污染應變處理相關作業，如污染源快速查證</text:span><text:span text:style-name="T157">、</text:span><text:span text:style-name="T158">空氣污染突發事故影響程度研判、現場採樣及蒐</text:span><text:span text:style-name="T159">證、空氣品質監</text:span><text:span text:style-name="T160">檢測、緊急救災及</text:span><text:span text:style-name="T161">救護、</text:span><text:span text:style-name="T162">民眾</text:span><text:span text:style-name="T163">疏散</text:span><text:span text:style-name="T164">及避難</text:span><text:span text:style-name="T165">、污染控制及復原現場等作業。</text:span></text:p>
            <text:p text:style-name="P166">二、空氣污染突發事故發生<text:soft-page-break/>時，空氣污染突發事故應變處理指揮中心依本標準辦理應變作業，並運用各項查詢系統、人力、設備及裝備，強化應變能力。</text:p>
            <text:p text:style-name="P167">三、空氣污染突發事故應變處理指揮中心組織架構如（圖1）。</text:p>
            <text:p text:style-name="P168">四、空氣污染突發事故應變處理指揮中心應變小組任務分工如下：</text:p>
            <text:p text:style-name="P169">(一)總指揮官(環境保護局局長或其代理人)<text:bookmark-start text:name="_Hlk185594979"/></text:p>
            <text:p text:style-name="P170"><text:span text:style-name="T171">　　統籌並督導指揮「臺北市空氣污染突發事故應變處理指揮中心」各應變機關進行各項應變作業之運作。</text:span></text:p>
            <text:p text:style-name="P172"><text:bookmark-end text:name="_Hlk185594979"/>(二)副總指揮官(環境保護局副局長或其代理人)</text:p>
            <text:p text:style-name="P173">1.<text:tab/>通報「臺北市空氣污染突發事故應變處理指揮中心」相關機關執行空氣污染突發事故應變處理任務。</text:p>
            <text:p text:style-name="P174">2.<text:tab/>協調「臺北市空氣污染突發事故應變處理指揮中心」相關機關執行相關應變及處理措施。</text:p>
            <text:p text:style-name="P175">3.<text:tab/>籌劃召開「臺北市空氣污染突發事故應變處理指揮中心」會議相關事宜。</text:p>
            <text:p text:style-name="P176">4.<text:tab/>建立空氣污染突發事故相關資訊並知會臺北市議會。</text:p>
            <text:p text:style-name="P177">(三)環境保護局</text:p>
            <text:p text:style-name="P178"><text:span text:style-name="T179">1.</text:span><text:span text:style-name="T180"><text:tab/></text:span><text:span text:style-name="T181">成立</text:span><text:span text:style-name="T182">緊急</text:span><text:span text:style-name="T183">應變小組執行相關任務。</text:span></text:p>
            <text:p text:style-name="P184"><text:span text:style-name="T185">2.</text:span><text:span text:style-name="T186"><text:tab/></text:span><text:span text:style-name="T187">協助</text:span><text:span text:style-name="T188">橫向聯繫</text:span><text:span text:style-name="T189">通知本府相關單位執行應變任務。</text:span></text:p>
            <text:p text:style-name="P190"><text:span text:style-name="T191">3.</text:span><text:span text:style-name="T192"><text:tab/></text:span><text:bookmark-start text:name="_Hlk185595523"/><text:span text:style-name="T193">負責空氣品質擴散模擬，</text:span><text:soft-page-break/><text:span text:style-name="T194">並</text:span><text:span text:style-name="T195">依突發事故相關資訊研判警戒區及管制範圍。</text:span><text:bookmark-end text:name="_Hlk185595523"/></text:p>
            <text:p text:style-name="P196"><text:span text:style-name="T197">4.</text:span><text:span text:style-name="T198"><text:tab/></text:span><text:bookmark-start text:name="_Hlk185595879"/><text:span text:style-name="T199">負責</text:span><text:span text:style-name="T200">空氣污染物採樣</text:span><text:span text:style-name="T201">、</text:span><text:span text:style-name="T202">檢驗分</text:span><text:span text:style-name="T203">析</text:span><text:span text:style-name="T204">及空氣品質監檢測</text:span><text:span text:style-name="T205">。</text:span><text:bookmark-end text:name="_Hlk185595879"/></text:p>
            <text:p text:style-name="P206"><text:span text:style-name="T207">5.</text:span><text:span text:style-name="T208"><text:tab/></text:span><text:span text:style-name="T209">負責</text:span><text:span text:style-name="T210">空氣品質監檢測數據統計分析。</text:span></text:p>
            <text:p text:style-name="P211">6.<text:tab/>依空氣污染物分析結果，追查污染來源及執行稽查與督導。</text:p>
            <text:p text:style-name="P212"><text:span text:style-name="T213">7.</text:span><text:span text:style-name="T214"><text:tab/></text:span><text:span text:style-name="T215">發布空氣品質惡化警告</text:span><text:span text:style-name="T216">(</text:span><text:span text:style-name="T217">1999QA</text:span><text:span text:style-name="T218">、新聞稿、臉書、最新消息、跑馬燈及細胞廣播</text:span><text:span text:style-name="T219">)</text:span><text:span text:style-name="T220">。</text:span></text:p>
            <text:p text:style-name="P221">8.<text:tab/>查核污染源應變措施執行成效。</text:p>
            <text:p text:style-name="P222">9.<text:tab/>相關單位應變執行狀況回報資料彙整。</text:p>
            <text:p text:style-name="P223">10.<text:tab/>負責災後環境清理作業。</text:p>
            <text:p text:style-name="P224">(四)消防局</text:p>
            <text:p text:style-name="P225">1.<text:tab/>負責消防系統災情查報、通報作業。</text:p>
            <text:p text:style-name="P226">2.<text:tab/>負責災害搶救及救護作業。</text:p>
            <text:p text:style-name="P227">3.<text:tab/>協助傷患救護後送作業。</text:p>
            <text:p text:style-name="P228">(五)衛生局</text:p>
            <text:p text:style-name="P229"><text:span text:style-name="T230">1.</text:span><text:span text:style-name="T231"><text:tab/></text:span><text:span text:style-name="T232">負</text:span><text:span text:style-name="T233">責醫療系統傷情查報</text:span><text:span text:style-name="T234">、通報作業</text:span><text:span text:style-name="T235">。</text:span></text:p>
            <text:p text:style-name="P236">2.<text:tab/>通知鄰近急救醫院待命接收傷患，必要時啟動化災應變醫院。</text:p>
            <text:p text:style-name="P237">3.<text:tab/>必要時協助聯繫醫療院所，對空氣污染突發事故影響送醫之傷病患，經醫師評估後進行檢體採集。</text:p>
            <text:p text:style-name="P238"><text:span text:style-name="T239">4.</text:span><text:span text:style-name="T240"><text:tab/></text:span><text:span text:style-name="T241">由衛生局緊急及災難應變指揮中心</text:span><text:span text:style-name="T242">(EMOC)</text:span><text:span text:style-name="T243">擔任醫療體系之聯繫窗口。</text:span></text:p>
            <text:p text:style-name="P244">(六)警察局</text:p>
            <text:p text:style-name="P245"><text:span text:style-name="T246">1.</text:span><text:span text:style-name="T247"><text:tab/></text:span><text:span text:style-name="T248">執行管制範圍之警戒、交通管制及安全維護事宜。</text:span></text:p>
            <text:soft-page-break/>
            <text:p text:style-name="P249"><text:span text:style-name="T250">2.</text:span><text:span text:style-name="T251"><text:tab/></text:span><text:span text:style-name="T252">疏散避難作業之動線引導。</text:span></text:p>
            <text:p text:style-name="P253">(七)產業發展局</text:p>
            <text:p text:style-name="P254">1.<text:tab/>協助事發地點事業之溝通協調事項。</text:p>
            <text:p text:style-name="P255">2.<text:tab/>協助農漁民災害防患與調查受污染範圍。</text:p>
            <text:p text:style-name="P256">3.<text:tab/>受污染農漁牧產品之流向管制追蹤與檢驗。</text:p>
            <text:p text:style-name="P257">4.<text:tab/>農漁牧災害損失之查報統計與防制救治輔導。</text:p>
            <text:p text:style-name="P258">(八)社會局</text:p>
            <text:p text:style-name="P259"><text:span text:style-name="T260">1.</text:span><text:span text:style-name="T261"><text:tab/></text:span><text:span text:style-name="T262">通知鄰近地區社會局所屬福利機構</text:span><text:span text:style-name="T263">預警與</text:span><text:span text:style-name="T264">執行應變。</text:span></text:p>
            <text:p text:style-name="P265">2.<text:tab/>協助相關社會福利申請與轉介。</text:p>
            <text:p text:style-name="P266">3.<text:tab/>通報轄內社會福利單位支援。</text:p>
            <text:p text:style-name="P267">(九)教育局</text:p>
            <text:p text:style-name="P268"><text:span text:style-name="T269">1.</text:span><text:span text:style-name="T270"><text:tab/></text:span><text:span text:style-name="T271">通知</text:span><text:span text:style-name="T272">鄰近地區</text:span><text:span text:style-name="T273">各級學校預警與執行應變。</text:span></text:p>
            <text:p text:style-name="P274">2.<text:tab/>學生傷害人數調查統計與校園疏散。</text:p>
            <text:p text:style-name="P275">3.<text:tab/>學校應變措施執行情形督導。</text:p>
            <text:p text:style-name="P276">4.<text:tab/>災害安置教室借用及學校課程調配與停課通知。</text:p>
            <text:p text:style-name="P277"><text:span text:style-name="T278">(</text:span><text:span text:style-name="T279">十</text:span><text:span text:style-name="T280">)</text:span><text:span text:style-name="T281">交通局</text:span></text:p>
            <text:p text:style-name="P282">1.<text:tab/>規劃管制範圍周遭（受阻）之交通替代動線。</text:p>
            <text:p text:style-name="P283">2.<text:tab/>協助管制範圍內民眾疏導之接駁事項。</text:p>
            <text:p text:style-name="P284"><text:span text:style-name="T285">(</text:span><text:span text:style-name="T286">十一</text:span><text:span text:style-name="T287">)</text:span><text:span text:style-name="T288">民政局及各區公所</text:span></text:p>
            <text:p text:style-name="P289">1.<text:tab/>協調區公所通報里辦公處執行應變。</text:p>
            <text:p text:style-name="P290"><text:span text:style-name="T291">2.</text:span><text:span text:style-name="T292"><text:tab/></text:span><text:span text:style-name="T293">協助宣導民眾減少戶外活動</text:span><text:span text:style-name="T294">等應變措施</text:span><text:span text:style-name="T295">。</text:span></text:p>
            <text:p text:style-name="P296"><text:span text:style-name="T297">(</text:span><text:span text:style-name="T298">十二</text:span><text:span text:style-name="T299">)</text:span><text:span text:style-name="T300">勞動局</text:span></text:p>
            <text:p text:style-name="P301">1.<text:tab/>通知產業、職業工會執行應變。</text:p>
            <text:soft-page-break/>
            <text:p text:style-name="P302"><text:span text:style-name="T303">2.</text:span><text:span text:style-name="T304"><text:tab/></text:span><text:span text:style-name="T305">勞動檢查處執行職</text:span><text:span text:style-name="T306">業安</text:span><text:span text:style-name="T307">全</text:span><text:span text:style-name="T308">衛</text:span><text:span text:style-name="T309">生</text:span><text:span text:style-name="T310">監</text:span><text:span text:style-name="T311">督</text:span><text:span text:style-name="T312">及</text:span><text:span text:style-name="T313">檢查。</text:span></text:p>
            <text:p text:style-name="P314"><text:span text:style-name="T315">(</text:span><text:span text:style-name="T316">十三</text:span><text:span text:style-name="T317">)</text:span><text:span text:style-name="T318">觀光傳播局</text:span><text:span text:style-name="T319"><text:line-break/></text:span><text:span text:style-name="T320">協助</text:span><text:span text:style-name="T321">宣導</text:span><text:span text:style-name="T322">民眾減少戶外活動等</text:span><text:span text:style-name="T323">應變措施。</text:span></text:p>
            <text:p text:style-name="P324"><text:span text:style-name="T325">(</text:span><text:span text:style-name="T326">十四</text:span><text:span text:style-name="T327">)</text:span><text:span text:style-name="T328">秘書處媒體事務組</text:span></text:p>
            <text:p text:style-name="P329"><text:span text:style-name="T330">1.</text:span><text:span text:style-name="T331"><text:tab/></text:span><text:span text:style-name="T332">協助空污示警、狀況解除等資訊之</text:span><text:span text:style-name="T333">發佈與媒體相關事務。</text:span></text:p>
            <text:p text:style-name="P334">2.<text:tab/>協助召開對外說明記者會。</text:p>
            <text:p text:style-name="P335"><text:span text:style-name="T336">(</text:span><text:span text:style-name="T337">十五</text:span><text:span text:style-name="T338">)</text:span><text:span text:style-name="T339">研考會</text:span><text:span text:style-name="T340"><text:line-break/></text:span><text:span text:style-name="T341">「</text:span><text:span text:style-name="T342">1999</text:span><text:span text:style-name="T343">臺北市民當家熱線」話務中心依環保局所提</text:span><text:span text:style-name="T344">FAQ</text:span><text:span text:style-name="T345">資料協助提供民眾諮詢服務。</text:span></text:p>
            <text:p text:style-name="P346"><text:span text:style-name="T347">(</text:span><text:span text:style-name="T348">十六</text:span><text:span text:style-name="T349">)</text:span><text:span text:style-name="T350">都市發展局（建築管理工程處）</text:span><text:span text:style-name="T351"><text:line-break/></text:span><text:span text:style-name="T352">違章工廠查報及後續處理。</text:span></text:p>
            <text:p text:style-name="P353">有關臺北市空氣污染突發事故應變處理指揮中心之相關單位聯絡窗口（如表1）；空氣污染突發事故聯合應變支援體系緊急聯絡電話（如表2）。</text:p>
          </table:table-cell>
          <table:table-cell table:style-name="TableCell354">
            <text:p text:style-name="P355">肆、空氣污染突發事故應變處理指揮中心之組織架構與分工任務</text:p>
            <text:p text:style-name="P356"><text:span text:style-name="T357">一、空氣污染突發事故應變處理指揮中心係由本府相關機關共同成立，進行空氣污染應變處理相關作業，如</text:span><text:span text:style-name="T358">污染源快速查證、</text:span><text:span text:style-name="T359">空氣品質監</text:span><text:span text:style-name="T360">控</text:span><text:span text:style-name="T361">、救護疏散、處置判斷、</text:span><text:span text:style-name="T362">應變技術</text:span><text:span text:style-name="T363">、污染控制及復原現場等作業。</text:span></text:p>
            <text:p text:style-name="P364">二、空氣污染突發事故發生時，空氣污染突發事故應變處理指揮中心依本標準辦理應變作業，並運用各<text:soft-page-break/>項應變資源、人力及裝備，強化應變能力。</text:p>
            <text:p text:style-name="P365">三、空氣污染突發事故應變處理指揮中心組織架構如（圖1）。</text:p>
            <text:p text:style-name="P366">四、空氣污染突發事故應變處理指揮中心應變小組任務分工如下：</text:p>
            <text:p text:style-name="P367">(一)總指揮官(環境保護局局<text:s/>長或其代理人)</text:p>
            <text:p text:style-name="P368">　　統籌並督導指揮「臺北市空氣污染突發事故應變處理指揮中心」各應變機關進行各項應變作業之運作。</text:p>
            <text:p text:style-name="P369">(二)副總指揮官(環境保護局<text:s/>副局長或其代理人)</text:p>
            <text:p text:style-name="P370">1.<text:tab/>通報「臺北市空氣污染突發事故應變處理指揮中心」相關機關執行空氣污染突發事故應變處理任務。</text:p>
            <text:p text:style-name="P371">2.<text:tab/>籌劃召開「臺北市空氣污染突發事故應變處理指揮中心」會議相關事宜。</text:p>
            <text:p text:style-name="P372">3.<text:tab/>協調「臺北市空氣污染突發事故應變處理指揮中心」相關機關執行相關應變及處理措施。</text:p>
            <text:p text:style-name="P373">4.<text:tab/>建立空氣污染突發事故相關資訊並知會臺北市議會。</text:p>
            <text:p text:style-name="P374">(三)環境保護局</text:p>
            <text:p text:style-name="P375">1.<text:tab/>成立應變小組執行相關任務。</text:p>
            <text:p text:style-name="P376"><text:span text:style-name="T377">2.</text:span><text:span text:style-name="T378"><text:tab/></text:span><text:span text:style-name="T379">依突發事故相關資訊研判警戒區及管制範圍。</text:span></text:p>
            <text:p text:style-name="P380"><text:span text:style-name="T381">3.</text:span><text:span text:style-name="T382"><text:tab/></text:span><text:span text:style-name="T383">協助通知本府相關單位執行應變任務。</text:span></text:p>
            <text:p text:style-name="P384"><text:span text:style-name="T385">4.</text:span><text:span text:style-name="T386"><text:tab/></text:span><text:span text:style-name="T387">空氣污染物採樣</text:span><text:span text:style-name="T388">及</text:span><text:span text:style-name="T389">檢驗分析。</text:span></text:p>
            <text:soft-page-break/>
            <text:p text:style-name="P390">5.<text:tab/>空氣品質監檢測數據統計分析。</text:p>
            <text:p text:style-name="P391">6.<text:tab/>依空氣污染物分析結果，追查污染來源及執行稽查與督導。</text:p>
            <text:p text:style-name="P392"><text:span text:style-name="T393">7.</text:span><text:span text:style-name="T394"><text:tab/></text:span><text:span text:style-name="T395">1999QA</text:span><text:span text:style-name="T396">、新聞稿、臉書、</text:span><text:span text:style-name="T397">最新消息、跑馬燈及細胞廣播</text:span><text:span text:style-name="T398">。</text:span></text:p>
            <text:p text:style-name="P399">8.<text:tab/>相關單位應變執行狀況回報資料彙整。</text:p>
            <text:p text:style-name="P400">9.<text:tab/>相關單位應變執行狀況回報資料彙整。</text:p>
            <text:p text:style-name="P401">10.<text:tab/>提供疏散避難資訊、疏散/避難集結點等，供總指揮官決策參考。</text:p>
            <text:p text:style-name="P402"><text:span text:style-name="T403">(</text:span><text:span text:style-name="T404">四</text:span><text:span text:style-name="T405">)</text:span><text:span text:style-name="T406">消防局</text:span><text:span text:style-name="T407"><text:line-break/></text:span><text:span text:style-name="T408">執行消防與救護工作及協助宣導減少戶外活動。</text:span></text:p>
            <text:p text:style-name="P409">(五)衛生局</text:p>
            <text:p text:style-name="P410"><text:span text:style-name="T411">1.</text:span><text:span text:style-name="T412"><text:tab/></text:span><text:span text:style-name="T413">成立應變小組，</text:span><text:span text:style-name="T414">由衛生局緊急及災難應變指揮中心</text:span><text:span text:style-name="T415">(EMOC)</text:span><text:span text:style-name="T416">擔任醫療體系之聯繫窗口。</text:span></text:p>
            <text:p text:style-name="P417"><text:span text:style-name="T418">2.</text:span><text:span text:style-name="T419"><text:tab/></text:span><text:span text:style-name="T420">通知鄰近急救醫院待命接收傷患，必要時啟動化災應變醫院</text:span><text:span text:style-name="T421">（國立台灣大學醫學院附設醫院、臺北榮民總醫院、台灣基督長老教會馬偕醫療財團法人馬偕紀念醫院、臺北市立萬芳醫院、三軍總醫院</text:span><text:span text:style-name="T422">-</text:span><text:span text:style-name="T423">內湖總院及臺北市立聯合醫院和平院區）</text:span><text:span text:style-name="T424">。</text:span></text:p>
            <text:p text:style-name="P425"><text:span text:style-name="T426">3.</text:span><text:span text:style-name="T427"><text:tab/></text:span><text:span text:style-name="T428">責</text:span><text:span text:style-name="T429">請醫院於衛生福利部緊急</text:span><text:span text:style-name="T430">醫療</text:span><text:span text:style-name="T431">管理</text:span><text:span text:style-name="T432">系統</text:span><text:span text:style-name="T433">登錄</text:span><text:span text:style-name="T434">傷情</text:span><text:span text:style-name="T435">資料並隨時更新</text:span><text:span text:style-name="T436">。</text:span></text:p>
            <text:p text:style-name="P437">(六)警察局</text:p>
            <text:p text:style-name="P438">1.<text:tab/>成立應變小組。</text:p>
            <text:p text:style-name="P439"><text:span text:style-name="T440">2.</text:span><text:span text:style-name="T441"><text:tab/></text:span><text:span text:style-name="T442">執行管制範圍之警戒、交通管制及安全維護事宜。</text:span></text:p>
            <text:p text:style-name="P443"><text:span text:style-name="T444">3.</text:span><text:span text:style-name="T445"><text:tab/></text:span><text:span text:style-name="T446">疏散避難作業之動線引</text:span><text:soft-page-break/><text:span text:style-name="T447">導。</text:span></text:p>
            <text:p text:style-name="P448">(七)產業發展局</text:p>
            <text:p text:style-name="P449">1.<text:tab/>協助事發地點事業之溝通協調事項。</text:p>
            <text:p text:style-name="P450">2.<text:tab/>協助農漁民災害防患與調查受污染範圍。</text:p>
            <text:p text:style-name="P451">3.<text:tab/>受污染農漁牧產品之流向管制追蹤與檢驗。</text:p>
            <text:p text:style-name="P452">4.<text:tab/>農漁牧災害損失之查報統計與防制救治輔導。</text:p>
            <text:p text:style-name="P453">(八)社會局</text:p>
            <text:p text:style-name="P454">1.<text:tab/>通知鄰近地區社會局所屬福利機構執行應變。</text:p>
            <text:p text:style-name="P455">2.<text:tab/>協助相關社會福利申請與轉介。</text:p>
            <text:p text:style-name="P456">3.<text:tab/>通報轄內社會福利單位支援。</text:p>
            <text:p text:style-name="P457">(九)教育局</text:p>
            <text:p text:style-name="P458"><text:span text:style-name="T459">1.</text:span><text:span text:style-name="T460"><text:tab/></text:span><text:span text:style-name="T461">通知</text:span><text:span text:style-name="T462">管制範圍內</text:span><text:span text:style-name="T463">各級學校預警與執行應變。</text:span></text:p>
            <text:p text:style-name="P464">2.<text:tab/>學生傷害人數調查統計與校園疏散。</text:p>
            <text:p text:style-name="P465">3.<text:tab/>學校應變措施執行情形督導。</text:p>
            <text:p text:style-name="P466">4.<text:tab/>災害安置教室借用及學校課程調配與停課通知。</text:p>
            <text:p text:style-name="P467"><text:span text:style-name="T468">(</text:span><text:span text:style-name="T469">十</text:span><text:span text:style-name="T470">)</text:span><text:span text:style-name="T471">都市發展局（建築管理工程處）</text:span><text:span text:style-name="T472"><text:line-break/></text:span><text:span text:style-name="T473">違章工廠查報及後續處理。</text:span></text:p>
            <text:p text:style-name="P474"><text:span text:style-name="T475">(</text:span><text:span text:style-name="T476">十一</text:span><text:span text:style-name="T477">)</text:span><text:span text:style-name="T478">交通局</text:span></text:p>
            <text:p text:style-name="P479">1.<text:tab/>規劃管制範圍周遭（受阻）之交通替代動線。</text:p>
            <text:p text:style-name="P480">2.<text:tab/>協助管制範圍內民眾疏導之接駁事項。</text:p>
            <text:p text:style-name="P481"><text:span text:style-name="T482">(</text:span><text:span text:style-name="T483">十二</text:span><text:span text:style-name="T484">)</text:span><text:span text:style-name="T485">民政局及各區公所</text:span></text:p>
            <text:p text:style-name="P486">1.<text:tab/>協調區公所通報里辦公處執行應變。</text:p>
            <text:p text:style-name="P487"><text:span text:style-name="T488">2.</text:span><text:span text:style-name="T489"><text:tab/></text:span><text:span text:style-name="T490">在安全無虞情形下，</text:span><text:span text:style-name="T491">協助宣導民眾減少戶外活動。</text:span></text:p>
            <text:p text:style-name="P492"><text:span text:style-name="T493">(</text:span><text:span text:style-name="T494">十三</text:span><text:span text:style-name="T495">)</text:span><text:span text:style-name="T496">勞動局</text:span></text:p>
            <text:soft-page-break/>
            <text:p text:style-name="P497">1.<text:tab/>通知產業、職業工會執行應變。</text:p>
            <text:p text:style-name="P498"><text:span text:style-name="T499">2.</text:span><text:span text:style-name="T500"><text:tab/></text:span><text:span text:style-name="T501">勞動檢查處執行職安衛</text:span><text:span text:style-name="T502">之</text:span><text:span text:style-name="T503">督</text:span><text:span text:style-name="T504">導</text:span><text:span text:style-name="T505">檢查。</text:span></text:p>
            <text:p text:style-name="P506"><text:span text:style-name="T507">(</text:span><text:span text:style-name="T508">十四</text:span><text:span text:style-name="T509">)</text:span><text:span text:style-name="T510">觀光傳播局</text:span><text:span text:style-name="T511"><text:line-break/></text:span><text:span text:style-name="T512">空氣污染突發事故應變措施之宣導。</text:span></text:p>
            <text:p text:style-name="P513"><text:span text:style-name="T514">(</text:span><text:span text:style-name="T515">十五</text:span><text:span text:style-name="T516">)</text:span><text:span text:style-name="T517">秘書處媒體事務組</text:span></text:p>
            <text:p text:style-name="P518"><text:span text:style-name="T519">1.</text:span><text:span text:style-name="T520"><text:tab/></text:span><text:span text:style-name="T521">通知傳播</text:span><text:span text:style-name="T522">媒體發布</text:span><text:span text:style-name="T523">及</text:span><text:span text:style-name="T524">解除警報與相關</text:span><text:span text:style-name="T525">資訊</text:span><text:span text:style-name="T526">。</text:span></text:p>
            <text:p text:style-name="P527">2.<text:tab/>協助召開對外說明記者會。</text:p>
            <text:p text:style-name="P528"><text:span text:style-name="T529">(</text:span><text:span text:style-name="T530">十六</text:span><text:span text:style-name="T531">)</text:span><text:span text:style-name="T532">研考會</text:span><text:span text:style-name="T533"><text:line-break/></text:span><text:span text:style-name="T534">「</text:span><text:span text:style-name="T535">1999</text:span><text:span text:style-name="T536">臺北市民當家熱線」話務中心依環保局</text:span><text:span text:style-name="T537">所提</text:span><text:span text:style-name="T538">FAQ</text:span><text:span text:style-name="T539">資料協助提供民眾諮詢服務。</text:span></text:p>
            <text:p text:style-name="P540"><text:span text:style-name="T541">有關臺北市空氣污染突發事故應變處理指揮中心之相關單位聯絡窗口（如表</text:span><text:span text:style-name="T542">1</text:span><text:span text:style-name="T543">）；空氣污染突發事故聯合應變支援體系緊急聯絡電話（如表</text:span><text:span text:style-name="T544">2</text:span><text:span text:style-name="T545">）。</text:span></text:p>
          </table:table-cell>
          <table:table-cell table:style-name="TableCell546">
            <text:p text:style-name="P547">依據環境部113年9月23日函頒修正「空氣污染突發事故通報與緊急應變標準作業」內容、局處建議與應變實務酌修指揮中心應變小組之分工任務。</text:p>
          </table:table-cell>
        </table:table-row>
        <text:soft-page-break/>
        <table:table-row table:style-name="TableRow548">
          <table:table-cell table:style-name="TableCell549">
            <text:p text:style-name="P550">伍、平時建置作業</text:p>
            <text:p text:style-name="P551">一、轄內固定污染源背景資料</text:p>
            <text:p text:style-name="P552">(一)轄內固定污染源許可證資料：針對轄內業者使用原(物)料、燃料及產品之種類及用量資料，與轄區污染源背景空氣品質。</text:p>
            <text:p text:style-name="P553">(二)轄內「固定污染源污染排放指紋資料庫」：轄區固定污染源排放污染物之成分及排放特性。</text:p>
            <text:p text:style-name="P554"><text:span text:style-name="T555">(</text:span><text:span text:style-name="T556">三</text:span><text:span text:style-name="T557">)</text:span><text:span text:style-name="T558">臺北市各區地圖</text:span><text:span text:style-name="T559"><text:line-break/></text:span><text:span text:style-name="T560">電子地圖：具搜尋功能之軟體，如</text:span><text:span text:style-name="T561">Google map</text:span><text:span text:style-name="T562">等。</text:span></text:p>
            <text:p text:style-name="P563">(四)轄區工業區配置圖</text:p>
            <text:p text:style-name="P564">(五)常見安全資料表(SDS)查詢<text:soft-page-break/>管道：</text:p>
            <text:p text:style-name="P565"><text:span text:style-name="T566">1.</text:span><text:span text:style-name="T567"><text:tab/></text:span><text:span text:style-name="T568">勞動部職業安全衛生署危害物質危害數據資料查詢網站：</text:span><text:span text:style-name="T569"><text:line-break/></text:span><text:span text:style-name="T570">https://ghs.osha.gov.tw/CHT/intro/search.aspx</text:span></text:p>
            <text:p text:style-name="P571"><text:span text:style-name="T572">2.</text:span><text:span text:style-name="T573"><text:tab/></text:span><text:span text:style-name="T574">環境部大氣環境司</text:span><text:span text:style-name="T575">空氣污染突發事故</text:span><text:span text:style-name="T576">管</text:span><text:span text:style-name="T577">理系統：</text:span><text:span text:style-name="T578"><text:line-break/></text:span><text:span text:style-name="T579">https://</text:span><text:span text:style-name="T580">airemer.moenv</text:span><text:span text:style-name="T581">.gov.tw/</text:span><text:span text:style-name="T582">AERS/</text:span></text:p>
            <text:p text:style-name="P583"><text:span text:style-name="T584">3.</text:span><text:span text:style-name="T585"><text:tab/></text:span><text:span text:style-name="T586">環境部化學物質管理署</text:span><text:span text:style-name="T587">毒災防救管理資訊系統：</text:span><text:span text:style-name="T588"><text:line-break/></text:span><text:span text:style-name="T589">https://toxicdms.</text:span><text:span text:style-name="T590">moenv</text:span><text:span text:style-name="T591">.gov.tw/</text:span></text:p>
            <text:p text:style-name="P592"><text:span text:style-name="T593">二、調查必要之工具</text:span></text:p>
            <text:p text:style-name="P594">(一)現場調查設備，調查設備之種類如下：</text:p>
            <text:p text:style-name="P595">1.<text:tab/>現場採證設備</text:p>
            <text:p text:style-name="P596"><text:span text:style-name="T597">(1)</text:span><text:span text:style-name="T598">手提式總碳氫化合物（</text:span><text:span text:style-name="T599">THCs</text:span><text:span text:style-name="T600">）監測儀器，如</text:span><text:span text:style-name="T601">PID</text:span><text:span text:style-name="T602">光離子化偵測儀</text:span><text:span text:style-name="T603">或</text:span><text:span text:style-name="T604">FID</text:span><text:span text:style-name="T605">攜帶式火焰離子偵測儀</text:span><text:span text:style-name="T606">，如無設備</text:span><text:span text:style-name="T607">需進行採購或租借。</text:span></text:p>
            <text:p text:style-name="P608">(2)採樣設備：如真空不鏽鋼筒（適用有機污染物）、採樣袋等，如無設備需進行採購或租借。</text:p>
            <text:p text:style-name="P609">2.連續監測設備</text:p>
            <text:p text:style-name="P610"><text:span text:style-name="T611">(1)</text:span><text:span text:style-name="T612">連續空氣品質監測設備：如</text:span><text:span text:style-name="T613">空氣品質</text:span><text:span text:style-name="T614">監測車、</text:span><text:span text:style-name="T615">氣體手提式</text:span><text:span text:style-name="T616">FTIR</text:span><text:span text:style-name="T617">光譜儀</text:span><text:span text:style-name="T618">等，如無設備需進行採購或租借。</text:span></text:p>
            <text:p text:style-name="P619">(2)可攜式氣象儀：至少包含風速、風向計等，如無設備需進行採購或租借。</text:p>
            <text:p text:style-name="P620"><text:span text:style-name="T621">(</text:span><text:span text:style-name="T622">二</text:span><text:span text:style-name="T623">)</text:span><text:span text:style-name="T624">個人防護裝備。</text:span></text:p>
            <text:p text:style-name="P625">(三)建立應變器材及相關協力廠商聯繫資料（檢測機構）如表3，期於發生緊<text:soft-page-break/>急事故時，能於最短時間內調度所需物資進行監測蒐證。臺北市所屬之空污突發事故應變器材現況如表4。</text:p>
            <text:p text:style-name="P626">三、空氣污染事件資訊查詢系統</text:p>
            <text:p text:style-name="P627"><text:span text:style-name="T628">定期更新「</text:span><text:span text:style-name="T629">空氣</text:span><text:span text:style-name="T630">污染突發事故</text:span><text:span text:style-name="T631">管</text:span><text:span text:style-name="T632">理系統」之資料：本府環境保護局及諮詢單位之緊急聯絡人員名冊。</text:span></text:p>
            <text:p text:style-name="P633">四、建立相關支援管道</text:p>
            <text:p text:style-name="P634"><text:span text:style-name="T635">(</text:span><text:span text:style-name="T636">一</text:span><text:span text:style-name="T637">)</text:span><text:span text:style-name="T638">氣象資料查詢管道：</text:span><text:span text:style-name="T639"><text:line-break/></text:span><text:span text:style-name="T640">中央氣象署資料（</text:span><text:span text:style-name="T641">https://www.cwa.gov.tw/V8/C/<text:s/></text:span><text:span text:style-name="T642">首頁</text:span><text:span text:style-name="T643">→</text:span><text:span text:style-name="T644">天氣</text:span><text:span text:style-name="T645">→</text:span><text:span text:style-name="T646">目前天氣觀測</text:span><text:span text:style-name="T647">→</text:span><text:span text:style-name="T648">最新天氣</text:span><text:span text:style-name="T649">→</text:span><text:span text:style-name="T650">點擊測站看詳細資料）。</text:span></text:p>
            <text:p text:style-name="P651"><text:span text:style-name="T652">(</text:span><text:span text:style-name="T653">二</text:span><text:span text:style-name="T654">)</text:span><text:span text:style-name="T655">醫療體系之聯繫窗口：</text:span><text:span text:style-name="T656"><text:s/></text:span><text:span text:style-name="T657">本府環保局應與本府衛生局合作建立「環境污染突發事故醫療體系之聯繫窗口」，當突發之空氣污染突發事故發生時，儘速將傷患後送至醫療院所進行身體檢查及檢體採集作業。</text:span><text:span text:style-name="T658">倘事故需蒐證，由本府環保局聯繫本府衛生局，衛生局協助聯繫醫療院所，對空氣污染突發事故影響送醫之傷病患，經醫師評估後進行檢體採集。</text:span></text:p>
            <text:p text:style-name="P659">(三)消防救護體系之聯繫窗口<text:s/>：本府環保局應與本府消防局合作建立「環境污染突發事故消防救護體系之聯繫窗口」，當突發之空氣污染突發事故發生時，儘速將傷患救護後送與進行消防作業。</text:p>
            <text:soft-page-break/>
            <text:p text:style-name="P660"><text:span text:style-name="T661">五、人員整編</text:span></text:p>
            <text:p text:style-name="P662">本府環境保護局空氣污染突發事故應變工作人員編組及任務分配。</text:p>
            <text:p text:style-name="P663"><text:span text:style-name="T664">六、定期演練</text:span></text:p>
            <text:p text:style-name="P665"><text:span text:style-name="T666">就轄內主要污染源，定期辦理空氣污染突發事故模擬及應變演練，以備突發空氣污染突發事故發生時快速應變，避免污染持續擴散。</text:span></text:p>
          </table:table-cell>
          <table:table-cell table:style-name="TableCell667">
            <text:p text:style-name="P668">伍、平時建置作業</text:p>
            <text:p text:style-name="P669"><text:span text:style-name="T670">一、轄內</text:span><text:span text:style-name="T671">固定</text:span><text:span text:style-name="T672">污染源背景資料</text:span></text:p>
            <text:p text:style-name="P673">(一)轄內固定污染源許可證資料：針對轄內業者使用原(物)料、燃料及產品之種類及用量資料，與轄區污染源背景空氣品質。</text:p>
            <text:p text:style-name="P674">(二)轄內「固定污染源污染排放指紋資料庫」：轄區固定污染源排放污染物之成分及排放特性。</text:p>
            <text:p text:style-name="P675"><text:span text:style-name="T676">(</text:span><text:span text:style-name="T677">三</text:span><text:span text:style-name="T678">)</text:span><text:span text:style-name="T679">臺北市各區地圖</text:span><text:span text:style-name="T680"><text:line-break/></text:span><text:span text:style-name="T681">電子地圖：具搜尋功能之軟體，如</text:span><text:span text:style-name="T682">Google map</text:span><text:span text:style-name="T683">、</text:span><text:span text:style-name="T684">PaPaGo</text:span><text:span text:style-name="T685">等</text:span><text:span text:style-name="T686">等。</text:span></text:p>
            <text:p text:style-name="P687">(四)轄區工業區配置圖。</text:p>
            <text:soft-page-break/>
            <text:p text:style-name="P688">(五)常見安全資料表(SDS)查詢管道：</text:p>
            <text:p text:style-name="P689"><text:span text:style-name="T690">1.</text:span><text:span text:style-name="T691"><text:tab/></text:span><text:span text:style-name="T692">勞動部職業安全衛生署危害物質危害數據資料查詢網站：</text:span><text:span text:style-name="T693"><text:line-break/></text:span><text:span text:style-name="T694">https://ghs.osha.gov.tw/CHT/intro/search.aspx</text:span></text:p>
            <text:p text:style-name="P695"><text:span text:style-name="T696">2.</text:span><text:span text:style-name="T697"><text:tab/></text:span><text:span text:style-name="T698">空氣污染突發事故</text:span><text:span text:style-name="T699">應變處</text:span><text:span text:style-name="T700">理</text:span><text:span text:style-name="T701">查詢</text:span><text:span text:style-name="T702">系統：</text:span><text:span text:style-name="T703"><text:line-break/></text:span><text:span text:style-name="T704">http://</text:span><text:span text:style-name="T705">aers.epa</text:span><text:span text:style-name="T706">.gov.tw/</text:span></text:p>
            <text:p text:style-name="P707"><text:span text:style-name="T708">3.</text:span><text:span text:style-name="T709"><text:tab/></text:span><text:span text:style-name="T710">毒災防救管理資訊系統：</text:span><text:span text:style-name="T711"><text:line-break/></text:span><text:span text:style-name="T712">https://toxicdms.</text:span><text:span text:style-name="T713">epa</text:span><text:span text:style-name="T714">.gov.tw/</text:span><text:span text:style-name="T715">Chm</text:span></text:p>
            <text:p text:style-name="P716">二、調查必要之工具</text:p>
            <text:p text:style-name="P717">(一)現場調查設備，調查設備之種類如下：</text:p>
            <text:p text:style-name="P718">1.<text:tab/>現場採證設備</text:p>
            <text:p text:style-name="P719">(1)手提式總碳氫化合物（THCs）監測儀器，如PID或FID，如無設備需進行採購或租借。</text:p>
            <text:p text:style-name="P720">(2)採樣設備：如真空不鏽鋼筒（適用有機污染物）、採樣袋等，如無設備需進行採購或租借。</text:p>
            <text:p text:style-name="P721">2.連續監測設備</text:p>
            <text:p text:style-name="P722">(1)連續空氣品質監測設備：如監測車、FTIR等，如無設備需進行採購或租借。</text:p>
            <text:p text:style-name="P723">(2)可攜式氣象儀：至少包含風速、風向計等，如無設備需進行採購或租借。</text:p>
            <text:p text:style-name="P724"><text:span text:style-name="T725">(</text:span><text:span text:style-name="T726">二</text:span><text:span text:style-name="T727">)</text:span><text:span text:style-name="T728">數位</text:span><text:span text:style-name="T729">照相機。</text:span></text:p>
            <text:p text:style-name="P730"><text:span text:style-name="T731">(</text:span><text:span text:style-name="T732">三</text:span><text:span text:style-name="T733">)</text:span><text:span text:style-name="T734">個人</text:span><text:span text:style-name="T735">防護裝備。</text:span></text:p>
            <text:p text:style-name="P736"><text:span text:style-name="T737">(</text:span><text:span text:style-name="T738">四</text:span><text:span text:style-name="T739">)</text:span><text:span text:style-name="T740">建立應變器材及相關</text:span><text:span text:style-name="T741">協力</text:span><text:span text:style-name="T742">廠商聯繫資料（檢測機構）如</text:span><text:span text:style-name="T743">（</text:span><text:span text:style-name="T744">表</text:span><text:span text:style-name="T745">3</text:span><text:span text:style-name="T746">）</text:span><text:span text:style-name="T747">，期於發生緊急事故時，能於最短時間內調度所需物資進行監測蒐證</text:span><text:span text:style-name="T748">。臺北市所屬之</text:span><text:soft-page-break/><text:span text:style-name="T749">空污突發事故應變器材現況如</text:span><text:span text:style-name="T750">（</text:span><text:span text:style-name="T751">表</text:span><text:span text:style-name="T752">4</text:span><text:span text:style-name="T753">）</text:span><text:span text:style-name="T754">。</text:span></text:p>
            <text:p text:style-name="P755"><text:span text:style-name="T756">三、空氣污染事件資訊查詢系統</text:span></text:p>
            <text:p text:style-name="P757"><text:span text:style-name="T758">定期更新「空氣污染突發事故</text:span><text:span text:style-name="T759">應變處</text:span><text:span text:style-name="T760">理</text:span><text:span text:style-name="T761">查詢</text:span><text:span text:style-name="T762">系統」之資料：本府環境保護局及諮詢單位之緊急聯絡人員名冊。</text:span></text:p>
            <text:p text:style-name="P763"><text:span text:style-name="T764">四、建立相關支援管道</text:span></text:p>
            <text:p text:style-name="P765"><text:span text:style-name="T766">(</text:span><text:span text:style-name="T767">一</text:span><text:span text:style-name="T768">)</text:span><text:span text:style-name="T769">氣象資料查詢管道：</text:span><text:span text:style-name="T770"><text:line-break/></text:span><text:span text:style-name="T771">中央氣象局資料（</text:span><text:span text:style-name="T772">https://www.cwb.gov.tw/V8/C/</text:span><text:span text:style-name="T773">W/OBS_County.html?ID=63</text:span><text:span text:style-name="T774"><text:s/></text:span><text:span text:style-name="T775">中央氣象局</text:span><text:span text:style-name="T776">首頁</text:span><text:span text:style-name="T777">→</text:span><text:span text:style-name="T778">天氣</text:span><text:span text:style-name="T779">→</text:span><text:span text:style-name="T780">目前天氣觀測</text:span><text:span text:style-name="T781">→</text:span><text:span text:style-name="T782">最新天氣</text:span><text:span text:style-name="T783">→</text:span><text:span text:style-name="T784">點擊測站看詳細資料）。</text:span></text:p>
            <text:p text:style-name="P785"><text:span text:style-name="T786">(</text:span><text:span text:style-name="T787">二</text:span><text:span text:style-name="T788">)</text:span><text:span text:style-name="T789">醫療</text:span><text:span text:style-name="T790">體系</text:span><text:span text:style-name="T791">之聯繫窗口：</text:span><text:span text:style-name="T792"><text:s/></text:span><text:span text:style-name="T793">本府環保局應與本府衛生局合作建立「環境污染突發事故醫療體系之聯繫窗口」，當突發之空氣污染突發事故發生時，儘速將傷患後送至醫療院所進行身體檢查及檢體採集作業。</text:span></text:p>
            <text:p text:style-name="P794"><text:span text:style-name="T795">(</text:span><text:span text:style-name="T796">三</text:span><text:span text:style-name="T797">)</text:span><text:span text:style-name="T798">消防</text:span><text:span text:style-name="T799">救護體系之聯繫窗口</text:span><text:span text:style-name="T800"><text:s/></text:span><text:span text:style-name="T801">：本府環保局應與本府消防局合作建立「環境污染突發事故消防救護體系之聯繫窗口」，當突發之空氣污染突發事故發生時，儘速將傷患救護後送與進行消防作業。</text:span></text:p>
            <text:p text:style-name="P802"><text:span text:style-name="T803">五、人員整編</text:span></text:p>
            <text:p text:style-name="P804">本府環境保護局空氣污染突發事故應變工作人員編組及任務分配。</text:p>
            <text:p text:style-name="P805"><text:span text:style-name="T806">六、定期演練</text:span></text:p>
            <text:p text:style-name="P807"><text:span text:style-name="T808">就轄內主要污染源，定期</text:span><text:span text:style-name="T809">辦理空氣污染突發事故模擬及</text:span><text:soft-page-break/><text:span text:style-name="T810">應變演練，以備突發空氣污染突發事故發生時快速應變，避免污染持續擴散。</text:span></text:p>
          </table:table-cell>
          <table:table-cell table:style-name="TableCell811">
            <text:list text:style-name="LFO3" text:continue-numbering="true">
              <text:list-item>
                <text:p text:style-name="P812">配合環境部升格、應變使用之各機關管理系統或資訊公開網頁更新，修正機關名稱、網頁名稱及網址。</text:p>
              </text:list-item>
              <text:list-item>
                <text:p text:style-name="P813">依據環境部113年9月23日函頒修正「空氣污染突發事故通報與緊急應變標準作業」內容、局處建議與應變實務酌修應變工具、設備及執行內容。</text:p>
              </text:list-item>
            </text:list>
          </table:table-cell>
        </table:table-row>
        <text:soft-page-break/>
        <table:table-row table:style-name="TableRow814">
          <table:table-cell table:style-name="TableCell815">
            <text:p text:style-name="P816">陸、突發事故現場應變作業</text:p>
            <text:p text:style-name="P817">空氣污染突發事故發生時，本府環境保護局應指派適當人員擔任現場指揮官；主要工作重點包括通報、蒐證、監測及事後監控作業，以避免再次發生空氣污染突發事故。各項工作重點說明如下：</text:p>
            <text:p text:style-name="P818">一、通報</text:p>
            <text:p text:style-name="P819"><text:span text:style-name="T820">(</text:span><text:span text:style-name="T821">一</text:span><text:span text:style-name="T822">)</text:span><text:span text:style-name="T823">來源包括民眾或工廠報案</text:span><text:span text:style-name="T824"><text:s/></text:span><text:span text:style-name="T825">、其他機關團體公布、媒體報導、</text:span><text:span text:style-name="T826">環境部大氣司</text:span><text:span text:style-name="T827">通知；當接獲前揭通報時，本府環境保護局應立即派員前往查處；民眾報案部分，環保局派員查處後，回報業務人員，以供業務人員決定發佈時機與條件。</text:span></text:p>
            <text:p text:style-name="P828"><text:span text:style-name="T829">(</text:span><text:span text:style-name="T830">二</text:span><text:span text:style-name="T831">)</text:span><text:bookmark-start text:name="_Hlk162257532"/><text:span text:style-name="T832">應以電話、簡訊、電子郵件或傳真通報</text:span><text:span text:style-name="T833">環境部北區環境管理中心及環境部大氣司</text:span><text:span text:style-name="T834">，或至「空氣污染突發事故</text:span><text:span text:style-name="T835">管</text:span><text:span text:style-name="T836">理</text:span><text:span text:style-name="T837">系統」（網址：</text:span><text:span text:style-name="T838">h</text:span><text:span text:style-name="T839">ttps://</text:span><text:span text:style-name="T840">airemer.moenv</text:span><text:span text:style-name="T841">.gov.tw/</text:span><text:span text:style-name="T842">AERS/</text:span><text:span text:style-name="T843">）逕行通報，並於到現場執行應變作業後至少每</text:span><text:span text:style-name="T844">2</text:span><text:span text:style-name="T845">小時內將現場處理情形通報</text:span><text:span text:style-name="T846">環境部大氣司</text:span><text:span text:style-name="T847">；空氣污染突發事故通</text:span><text:soft-page-break/><text:span text:style-name="T848">報單</text:span><text:bookmark-end text:name="_Hlk162257532"/><text:span text:style-name="T849">如表</text:span><text:span text:style-name="T850">6</text:span><text:bookmark-start text:name="_Hlk162257548"/><text:span text:style-name="T851">；應變處理作業</text:span><text:span text:style-name="T852">檢核表</text:span><text:bookmark-end text:name="_Hlk162257548"/><text:span text:style-name="T853">如表</text:span><text:span text:style-name="T854">7</text:span><text:span text:style-name="T855">。</text:span></text:p>
            <text:p text:style-name="P856"><text:span text:style-name="T857">(</text:span><text:span text:style-name="T858">三</text:span><text:span text:style-name="T859">)</text:span><text:bookmark-start text:name="_Hlk162257560"/><text:span text:style-name="T860">空氣污染突發事故現場空品監測範圍超過既有應變能力，得先以電話通知後，補填「</text:span><text:span text:style-name="T861">直轄市、</text:span><text:span text:style-name="T862">縣</text:span><text:span text:style-name="T863">（</text:span><text:span text:style-name="T864">市</text:span><text:span text:style-name="T865">）環保局</text:span><text:span text:style-name="T866">空氣污染突發事故應變器材或機關人力支援申請單」方式辦理，申請單格式</text:span><text:bookmark-end text:name="_Hlk162257560"/><text:span text:style-name="T867">如表</text:span><text:span text:style-name="T868">8</text:span><text:span text:style-name="T869">。</text:span></text:p>
            <text:p text:style-name="P870"><text:span text:style-name="T871">(</text:span><text:span text:style-name="T872">四</text:span><text:span text:style-name="T873">)</text:span><text:bookmark-start text:name="_Hlk162257594"/><text:span text:style-name="T874">空氣污染突發事故經確認或研判有影響鄰近直轄市、縣市疑慮，應就事故現況資訊，通報鄰近直轄市、縣市環保局。或透過「空氣污染突發事故</text:span><text:span text:style-name="T875">管</text:span><text:span text:style-name="T876">理</text:span><text:span text:style-name="T877">系統」（網址：</text:span><text:span text:style-name="T878">https://</text:span><text:span text:style-name="T879">airemer.moenv</text:span><text:span text:style-name="T880">.gov.tw/</text:span><text:span text:style-name="T881">AERS/</text:span><text:span text:style-name="T882">）查詢空氣污染突發事故縣市緊急聯絡人進行通報。</text:span><text:bookmark-end text:name="_Hlk162257594"/></text:p>
            <text:p text:style-name="P883"><text:span text:style-name="T884">(</text:span><text:span text:style-name="T885">五</text:span><text:span text:style-name="T886">)</text:span><text:bookmark-start text:name="_Hlk162257609"/><text:span text:style-name="T887">空氣污染突發事故經判定如需進行民眾</text:span><text:span text:style-name="T888">端資訊揭露，依據事故範圍及需求，採取環保局網最新消息、新聞稿、臉書、社群即時動態訊息或鄰里通報系統等揭露方式，或透過災害防救資訊</text:span><text:span text:style-name="T889">系統</text:span><text:span text:style-name="T890">(</text:span><text:span text:style-name="T891">應變管理資訊雲端服務網址：</text:span><text:span text:style-name="T892">https://portal2.emic.gov.tw/</text:span><text:span text:style-name="T893"><text:line-break/></text:span><text:span text:style-name="T894">SSO2_Develop/</text:span><text:span text:style-name="T895">），</text:span><text:span text:style-name="T896">以</text:span><text:span text:style-name="T897">災防</text:span><text:span text:style-name="T898">告警細胞廣播訊息</text:span><text:span text:style-name="T899">系統</text:span><text:span text:style-name="T900">發送</text:span><text:span text:style-name="T901">空污突發事故訊息</text:span><text:span text:style-name="T902">。</text:span><text:bookmark-end text:name="_Hlk162257609"/></text:p>
            <text:p text:style-name="P903">二、蒐證</text:p>
            <text:p text:style-name="P904">污染源現場蒐證工具及注意事項說明如下：</text:p>
            <text:p text:style-name="P905"><text:span text:style-name="T906">(</text:span><text:span text:style-name="T907">一</text:span><text:span text:style-name="T908">)</text:span><text:bookmark-start text:name="_Hlk162257645"/><text:span text:style-name="T909">環保稽查大隊</text:span><text:span text:style-name="T910">至少應攜帶真空不鏽鋼筒及攜帶式氣體偵測器；倘遇特殊個案，需特殊功能或長時間</text:span><text:soft-page-break/><text:span text:style-name="T911">連續之空氣品質監測設備，則應另行安排監測事宜，或協調鄰近縣市環境保護局支</text:span><text:span text:style-name="T912">援。</text:span><text:bookmark-end text:name="_Hlk162257645"/></text:p>
            <text:p text:style-name="P913">(二)攜帶固定污染源許可資料及安全資料表(SDS)執行稽查。</text:p>
            <text:p text:style-name="P914"><text:span text:style-name="T915">(</text:span><text:span text:style-name="T916">三</text:span><text:span text:style-name="T917">)</text:span><text:span text:style-name="T918">空氣污染突發事故</text:span><text:span text:style-name="T919">若涉及民眾送醫</text:span><text:span text:style-name="T920">且需蒐證</text:span><text:span text:style-name="T921">時，由臺北市政府環境保護局聯繫衛生局</text:span><text:span text:style-name="T922">，衛生局協助聯繫醫療院所，</text:span><text:span text:style-name="T923">對</text:span><text:span text:style-name="T924">空氣污染突發事故影響</text:span><text:span text:style-name="T925">送醫</text:span><text:span text:style-name="T926">之傷</text:span><text:span text:style-name="T927">病患，</text:span><text:span text:style-name="T928">經醫師評估後進行檢體採集</text:span><text:span text:style-name="T929">。</text:span></text:p>
            <text:p text:style-name="P930">三、<text:bookmark-start text:name="_Hlk162257699"/>民眾疏散及避難<text:bookmark-end text:name="_Hlk162257699"/></text:p>
            <text:p text:style-name="P931"><text:bookmark-start text:name="_Hlk162257710"/>若空氣污染突發事故持續1小時以上，且符合如下條件者（參考表5、空氣污染突發事故疏散避難與警戒區評估啟動參考原則），必要時由應變指揮中心發布民眾疏散及避難等防護措施：<text:bookmark-end text:name="_Hlk162257710"/></text:p>
            <text:p text:style-name="P932">(一)<text:bookmark-start text:name="_Hlk162257728"/>有害空氣污染物濃度超過訂定閾限值或排放臭味物質濃度超過臭味閾值。<text:bookmark-end text:name="_Hlk162257728"/></text:p>
            <text:p text:style-name="P933">(二)<text:bookmark-start text:name="_Hlk162257754"/>火災爆炸衍生空氣污染物有嚴重危害民眾健康之虞。<text:bookmark-end text:name="_Hlk162257754"/></text:p>
            <text:p text:style-name="P934">(三)<text:bookmark-start text:name="_Hlk162257770"/>空氣污染事故應變指揮中心指揮官認定有執行緊急疏散撤離之必要。<text:bookmark-end text:name="_Hlk162257770"/></text:p>
            <text:p text:style-name="P935">四、監測</text:p>
            <text:p text:style-name="P936"><text:span text:style-name="T937">(</text:span><text:span text:style-name="T938">一</text:span><text:span text:style-name="T939">)</text:span><text:span text:style-name="T940">依空污突發事故資訊以模式模擬受影響範圍</text:span><text:span text:style-name="T941">(</text:span><text:span text:style-name="T942">空污應變事件</text:span><text:span text:style-name="T943">GIS</text:span><text:span text:style-name="T944">系統網址：</text:span><text:a xlink:href="https://srs.weatherrisk.com/srlogin.html" office:target-frame-name="_top" xlink:show="replace"><text:span text:style-name="T945">https://srs.weatherrisk.com/srlogin.html</text:span></text:a><text:span text:style-name="T946">)</text:span><text:span text:style-name="T947">，並確認空品測站數值有無異常，且持續監控空品變化及民眾陳情狀況。</text:span></text:p>
            <text:soft-page-break/>
            <text:p text:style-name="P948"><text:span text:style-name="T949">(</text:span><text:span text:style-name="T950">二</text:span><text:span text:style-name="T951">)</text:span><text:span text:style-name="T952">依鄰近氣象站資訊</text:span><text:span text:style-name="T953">確認</text:span><text:span text:style-name="T954">事故地點</text:span><text:span text:style-name="T955">盛行風向，必要</text:span><text:span text:style-name="T956">時緊急架設臨時氣象站。</text:span><text:span text:style-name="T957">(</text:span><text:span text:style-name="T958">應選擇建築物對風向測量影響較低之制高點或地點</text:span><text:span text:style-name="T959">)</text:span></text:p>
            <text:p text:style-name="P960"><text:span text:style-name="T961">(</text:span><text:span text:style-name="T962">三</text:span><text:span text:style-name="T963">)</text:span><text:span text:style-name="T964">監測地點選擇事故現場下風處與住宅區（或</text:span><text:span text:style-name="T965">30</text:span><text:span text:style-name="T966">人以上民眾居住或活動處）之交界處。</text:span></text:p>
            <text:p text:style-name="P967"><text:span text:style-name="T968">(</text:span><text:span text:style-name="T969">四</text:span><text:span text:style-name="T970">)</text:span><text:bookmark-start text:name="_Hlk162257854"/><text:span text:style-name="T971">適時發布新聞訊息，主動說明現場空氣品質監測情形，提醒民眾注意事項。</text:span><text:bookmark-end text:name="_Hlk162257854"/></text:p>
            <text:p text:style-name="P972"><text:span text:style-name="T973">(</text:span><text:span text:style-name="T974">五</text:span><text:span text:style-name="T975">)</text:span><text:bookmark-start text:name="_Hlk162257869"/><text:span text:style-name="T976">空氣污染突發事故發生後，若導致鄰近之中央或地方所設空品測站測值變化，如鄰近空品測站特定數值超標</text:span><text:span text:style-name="T977">5-10</text:span><text:span text:style-name="T978">倍，環保局接獲通報後</text:span><text:span text:style-name="T979">2</text:span><text:span text:style-name="T980">小時內使用防救災訊息服務平臺，以有線電視及廣播發布空氣品質惡化警告通知民眾。</text:span><text:bookmark-end text:name="_Hlk162257869"/></text:p>
            <text:p text:style-name="P981">五、事後監控作業</text:p>
            <text:p text:style-name="P982">(一)依空氣污染防制法第97條規定，公私場所應於恢復污染源操作或復工（業）前，檢具試車計畫，向臺北市政府環境保護局申請試車，經核准後，始得進行試車；並於試車期限屆滿前，檢具符合排放標準之證明文件，報所在臺北市政府評鑑合格後，始得恢復操作或復工（業）。</text:p>
            <text:p text:style-name="P983">(二)必要時於事故現場下風處與住宅區（或30人以上民眾居住或活動處）之交界處，持續進行空氣品質監測。</text:p>
            <text:p text:style-name="P984"><text:span text:style-name="T985">(</text:span><text:span text:style-name="T986">三</text:span><text:span text:style-name="T987">)</text:span><text:span text:style-name="T988">監測結果通報相關機關，空氣污染突發事故處理回</text:span><text:soft-page-break/><text:span text:style-name="T989">報（如表</text:span><text:span text:style-name="T990">6</text:span><text:span text:style-name="T991">）。</text:span></text:p>
            <text:p text:style-name="P992"><text:span text:style-name="T993">(</text:span><text:span text:style-name="T994">四</text:span><text:span text:style-name="T995">)</text:span><text:span text:style-name="T996">上述突發事故現場應變作業，依據臺北市空氣污染突發事故應變標準作業流程圖規定辦理（如圖</text:span><text:span text:style-name="T997">2</text:span><text:span text:style-name="T998">）。</text:span></text:p>
          </table:table-cell>
          <table:table-cell table:style-name="TableCell999">
            <text:p text:style-name="P1000"><text:span text:style-name="T1001">陸、突發事故現場應變作業</text:span></text:p>
            <text:p text:style-name="P1002">空氣污染突發事故發生時，本府環境保護局應指派適當人員擔任現場指揮官；主要工作重點包括通報、蒐證、監測及事後監控作業，以避免再次發生空氣污染突發事故。各項工作重點說明如下：</text:p>
            <text:p text:style-name="P1003">一、通報</text:p>
            <text:p text:style-name="P1004"><text:span text:style-name="T1005">(</text:span><text:span text:style-name="T1006">一</text:span><text:span text:style-name="T1007">)</text:span><text:span text:style-name="T1008">來源包括民眾或工廠報案</text:span><text:span text:style-name="T1009"><text:s/></text:span><text:span text:style-name="T1010">、主動監看電視</text:span><text:span text:style-name="T1011">、其他機關</text:span><text:span text:style-name="T1012">團體</text:span><text:span text:style-name="T1013">公布、媒體報導、</text:span><text:span text:style-name="T1014">環保署空保處</text:span><text:span text:style-name="T1015">通知；當接獲前揭通報時，本府環境保護局應立即派員前往查處；民眾報案部分，環保局派員查處後，回報業務人員，以供業務人員決定發佈時機與條件。</text:span></text:p>
            <text:p text:style-name="P1016"><text:span text:style-name="T1017">(</text:span><text:span text:style-name="T1018">二</text:span><text:span text:style-name="T1019">)</text:span><text:span text:style-name="T1020">應以電話、簡訊、電子郵件或傳真通報</text:span><text:span text:style-name="T1021">環保署環境督察總隊及空保處</text:span><text:span text:style-name="T1022">，或</text:span><text:span text:style-name="T1023">至「空氣污染突發事故</text:span><text:span text:style-name="T1024">應變處</text:span><text:span text:style-name="T1025">理</text:span><text:span text:style-name="T1026">查詢</text:span><text:span text:style-name="T1027">系統」（網址：</text:span><text:span text:style-name="T1028">http://</text:span><text:span text:style-name="T1029">aers.epa</text:span><text:span text:style-name="T1030">.gov.tw/</text:span><text:span text:style-name="T1031">）逕行通報，</text:span><text:span text:style-name="T1032">並於到現場執行應變作業後至少每</text:span><text:span text:style-name="T1033">2</text:span><text:span text:style-name="T1034">小時內將現場處理情形通報</text:span><text:span text:style-name="T1035">環保署空保處</text:span><text:span text:style-name="T1036">；</text:span><text:span text:style-name="T1037">空氣污染突發事故通報單</text:span><text:span text:style-name="T1038">（</text:span><text:span text:style-name="T1039">如表</text:span><text:span text:style-name="T1040">6</text:span><text:span text:style-name="T1041">）</text:span><text:span text:style-name="T1042">；應變處理作業</text:span><text:span text:style-name="T1043">之確</text:span><text:soft-page-break/><text:span text:style-name="T1044">認事項（</text:span><text:span text:style-name="T1045">如表</text:span><text:span text:style-name="T1046">7</text:span><text:span text:style-name="T1047">）</text:span><text:span text:style-name="T1048">。</text:span></text:p>
            <text:p text:style-name="P1049"><text:span text:style-name="T1050">(</text:span><text:span text:style-name="T1051">三</text:span><text:span text:style-name="T1052">)</text:span><text:span text:style-name="T1053">空氣</text:span><text:span text:style-name="T1054">污染</text:span><text:span text:style-name="T1055">突發事故現場空品監測範圍超過既有應變能力，得先</text:span><text:span text:style-name="T1056">以電話通知後，補填寫「</text:span><text:span text:style-name="T1057">縣市</text:span><text:span text:style-name="T1058">空氣污染突發事故應變器材或機關人力支援申請單」方式辦理，申請單格式</text:span><text:span text:style-name="T1059">（</text:span><text:span text:style-name="T1060">如表</text:span><text:span text:style-name="T1061">8</text:span><text:span text:style-name="T1062">）</text:span><text:span text:style-name="T1063">。</text:span></text:p>
            <text:p text:style-name="P1064"><text:span text:style-name="T1065">(</text:span><text:span text:style-name="T1066">四</text:span><text:span text:style-name="T1067">)</text:span><text:span text:style-name="T1068">空氣污染突發事故經確認或研判有影響鄰近直轄市、縣市疑慮，應就事故現況資訊，通報鄰近直轄市、縣市環保局。或至「空氣污染事件</text:span><text:span text:style-name="T1069">應變處</text:span><text:span text:style-name="T1070">理</text:span><text:span text:style-name="T1071">查詢</text:span><text:span text:style-name="T1072">系統」（網址：</text:span><text:span text:style-name="T1073">http://</text:span><text:span text:style-name="T1074">aers.epa</text:span><text:span text:style-name="T1075">.gov.tw/</text:span><text:span text:style-name="T1076">）查詢空氣污染突發事故縣市緊急聯絡人進行通報</text:span><text:span text:style-name="T1077">作業</text:span><text:span text:style-name="T1078">。</text:span></text:p>
            <text:p text:style-name="P1079"><text:span text:style-name="T1080">(</text:span><text:span text:style-name="T1081">五</text:span><text:span text:style-name="T1082">)</text:span><text:span text:style-name="T1083">空氣污染突發事故經判定如需進行民眾</text:span><text:span text:style-name="T1084">通報，防救災訊息服務發送平台</text:span><text:span text:style-name="T1085">系統</text:span><text:span text:style-name="T1086">(</text:span><text:span text:style-name="T1087">應變管理資訊雲端服務網址：</text:span><text:a xlink:href="https://portal2.emic.gov.tw/SSO2_Develop/" office:target-frame-name="_top" xlink:show="replace"><text:span text:style-name="T1088">https://portal2.emic.gov.tw/SSO2_Develop/</text:span></text:a><text:span text:style-name="T1089">），</text:span><text:span text:style-name="T1090">可透過有線電視、廣播、簡訊或</text:span><text:span text:style-name="T1091">災防</text:span><text:span text:style-name="T1092">細胞告警</text:span><text:span text:style-name="T1093">系統發送</text:span><text:span text:style-name="T1094">災防告警訊息</text:span><text:span text:style-name="T1095">。</text:span></text:p>
            <text:p text:style-name="P1096">二、蒐證</text:p>
            <text:p text:style-name="P1097">污染源現場蒐證工具及注意事項說明如下：</text:p>
            <text:p text:style-name="P1098"><text:span text:style-name="T1099">(</text:span><text:span text:style-name="T1100">一</text:span><text:span text:style-name="T1101">)</text:span><text:span text:style-name="T1102">至少應攜帶真空不鏽鋼筒及</text:span><text:span text:style-name="T1103">攜帶式氣體偵測器</text:span><text:span text:style-name="T1104">；倘遇特殊個案，需特殊功能或長時間連續之空氣品質監測設備，則應另行安排監測事宜，或協調鄰近縣市環境保護局支援。</text:span><text:span text:style-name="T1105"><text:line-break/></text:span></text:p>
            <text:soft-page-break/>
            <text:p text:style-name="P1106"><text:span text:style-name="T1107">(</text:span><text:span text:style-name="T1108">二</text:span><text:span text:style-name="T1109">)</text:span><text:span text:style-name="T1110">攜帶固定污染源許可資料及</text:span><text:span text:style-name="T1111">安全</text:span><text:span text:style-name="T1112">資料</text:span><text:span text:style-name="T1113">表（</text:span><text:span text:style-name="T1114">SDS</text:span><text:span text:style-name="T1115">）執行稽查。</text:span></text:p>
            <text:p text:style-name="P1116"><text:span text:style-name="T1117">(</text:span><text:span text:style-name="T1118">三</text:span><text:span text:style-name="T1119">)</text:span><text:span text:style-name="T1120">若涉及民眾送醫時，由臺北市政府環境保護局聯繫衛生局</text:span><text:span text:style-name="T1121">針</text:span><text:span text:style-name="T1122">對送醫</text:span><text:span text:style-name="T1123">的</text:span><text:span text:style-name="T1124">病患</text:span><text:span text:style-name="T1125">，</text:span><text:span text:style-name="T1126">採取血液和尿液等人體樣本進行毒理檢驗，以確認污染物</text:span><text:span text:style-name="T1127">。</text:span></text:p>
            <text:p text:style-name="P1128">(四)建置空氣污染突發事故調查問卷，俾利協助污染突發事故之調查；問卷的實施應以現場及周邊的居民為主要對象。</text:p>
            <text:p text:style-name="P1129">三、民眾疏散及避難</text:p>
            <text:p text:style-name="P1130"><text:span text:style-name="T1131">若空氣污染突發事故持續</text:span><text:span text:style-name="T1132">1</text:span><text:span text:style-name="T1133">小時以上，且符合如下條件者（參考表</text:span><text:span text:style-name="T1134">5</text:span><text:span text:style-name="T1135">、空氣污染突發事故疏散避難與警戒區評估啟動參考原則</text:span><text:span text:style-name="T1136">表</text:span><text:span text:style-name="T1137">）</text:span><text:span text:style-name="T1138">，必要時由應變指揮中心發布民眾疏散及避難等防護措施：</text:span></text:p>
            <text:p text:style-name="P1139"><text:span text:style-name="T1140">(</text:span><text:span text:style-name="T1141">一</text:span><text:span text:style-name="T1142">)</text:span><text:span text:style-name="T1143">有害空氣污染物濃度超過訂定閾限值或排放臭味</text:span><text:span text:style-name="T1144">物質</text:span><text:span text:style-name="T1145">濃度超過臭味閾值。</text:span></text:p>
            <text:p text:style-name="P1146"><text:span text:style-name="T1147">(</text:span><text:span text:style-name="T1148">二</text:span><text:span text:style-name="T1149">)</text:span><text:span text:style-name="T1150">火災爆炸衍生空氣污染物有嚴重</text:span><text:span text:style-name="T1151">危害民眾健康之虞。</text:span></text:p>
            <text:p text:style-name="P1152"><text:span text:style-name="T1153">(</text:span><text:span text:style-name="T1154">三</text:span><text:span text:style-name="T1155">)</text:span><text:span text:style-name="T1156">空氣污染</text:span><text:span text:style-name="T1157">事故</text:span><text:span text:style-name="T1158">應變指揮中心指揮官認定有執行緊急疏散撤離之必要。</text:span></text:p>
            <text:p text:style-name="P1159"><text:span text:style-name="T1160">四、監測</text:span></text:p>
            <text:p text:style-name="P1161"><text:span text:style-name="T1162">(</text:span><text:span text:style-name="T1163">一</text:span><text:span text:style-name="T1164">)</text:span><text:span text:style-name="T1165">確定</text:span><text:span text:style-name="T1166">現場</text:span><text:span text:style-name="T1167">盛行風向，</text:span><text:span text:style-name="T1168">可查詢鄰近氣象站資料，</text:span><text:span text:style-name="T1169">必要時緊急架設臨時氣象站</text:span><text:span text:style-name="T1170">，選擇不受建築物影響之制高點</text:span><text:span text:style-name="T1171">。</text:span></text:p>
            <text:p text:style-name="P1172"><text:span text:style-name="T1173">(</text:span><text:span text:style-name="T1174">二</text:span><text:span text:style-name="T1175">)</text:span><text:span text:style-name="T1176">監測地點選擇事故現場</text:span><text:span text:style-name="T1177">下風</text:span><text:span text:style-name="T1178">處與住宅區（或</text:span><text:span text:style-name="T1179">30</text:span><text:span text:style-name="T1180">人以上民眾居住或活動處）之交界處。</text:span></text:p>
            <text:soft-page-break/>
            <text:p text:style-name="P1181"><text:span text:style-name="T1182">(</text:span><text:span text:style-name="T1183">三</text:span><text:span text:style-name="T1184">)</text:span><text:span text:style-name="T1185">適時發布新聞訊息，主動說明現場空氣品質監測情形，提醒民眾注意事項。</text:span></text:p>
            <text:p text:style-name="P1186"><text:span text:style-name="T1187">(</text:span><text:span text:style-name="T1188">四</text:span><text:span text:style-name="T1189">)</text:span><text:span text:style-name="T1190">空氣污染突發事故發生後，若導致鄰近之中央或地方所設空品測站測值變化，如鄰近空品測站特定數值超標</text:span><text:span text:style-name="T1191">5-10</text:span><text:span text:style-name="T1192">倍，環保局接獲通報後</text:span><text:span text:style-name="T1193">2</text:span><text:span text:style-name="T1194">小時內使用防救災訊息服務平臺，以有線電視及</text:span><text:span text:style-name="T1195">廣播</text:span><text:span text:style-name="T1196">發布空氣品質惡化警告通知民眾。</text:span></text:p>
            <text:p text:style-name="P1197">五、事後監控作業</text:p>
            <text:p text:style-name="P1198"><text:span text:style-name="T1199">(</text:span><text:span text:style-name="T1200">一</text:span><text:span text:style-name="T1201">)</text:span><text:span text:style-name="T1202">依空氣污染防制法第</text:span><text:span text:style-name="T1203">97</text:span><text:span text:style-name="T1204">條規定，公私場所應於恢復污染源操作或復工（業）前，檢具試車計畫，向臺北市政府</text:span><text:span text:style-name="T1205">環境保護局</text:span><text:span text:style-name="T1206">申請試車，經核准後，始得進行試車；並於試車期限屆滿前，檢具符合排放標準之證明文件，報所在臺北市政府評鑑合</text:span><text:span text:style-name="T1207">格後，始得恢復操作或復工（業）。</text:span></text:p>
            <text:p text:style-name="P1208">(二)必要時於事故現場下風處與住宅區（或30人以上民眾居住或活動處）之交界處，持續進行空氣品質監測。</text:p>
            <text:p text:style-name="P1209">(三)於事故現場週邊進行污染突發事故問卷調查訪談作業，調查表（如表9）。</text:p>
            <text:p text:style-name="P1210"><text:span text:style-name="T1211">(</text:span><text:span text:style-name="T1212">四</text:span><text:span text:style-name="T1213">)</text:span><text:span text:style-name="T1214">監測結果通報相關機關，空氣污染突發事故</text:span><text:span text:style-name="T1215">處理</text:span><text:span text:style-name="T1216">情形</text:span><text:span text:style-name="T1217">回報</text:span><text:span text:style-name="T1218">表</text:span><text:span text:style-name="T1219">（如表</text:span><text:span text:style-name="T1220">6</text:span><text:span text:style-name="T1221">）。</text:span></text:p>
            <text:p text:style-name="P1222"><text:span text:style-name="T1223">(</text:span><text:span text:style-name="T1224">五</text:span><text:span text:style-name="T1225">)</text:span><text:span text:style-name="T1226">上述突發事故現場應變作業，依據臺北市空氣污染突發事故應變標準作業流程圖規定辦理（如圖</text:span><text:span text:style-name="T1227">2</text:span><text:span text:style-name="T1228">）。</text:span></text:p>
          </table:table-cell>
          <table:table-cell table:style-name="TableCell1229">
            <text:list text:style-name="LFO4" text:continue-numbering="true">
              <text:list-item>
                <text:p text:style-name="P1230">配合環境部升格、應變使用之各機關管理系統或資訊公開網頁更新，修正機關名稱、網頁名稱及網址。</text:p>
              </text:list-item>
              <text:list-item>
                <text:p text:style-name="P1231">依據環境部113年9月23日函頒修正「空氣污染突發事故通報與緊急應變標準作業」內容、局處建議與應變實務酌修應變工作重點。</text:p>
              </text:list-item>
            </text:list>
          </table:table-cell>
        </table:table-row>
        <text:soft-page-break/>
        <table:table-row table:style-name="TableRow1232">
          <table:table-cell table:style-name="TableCell1233">
            <text:p text:style-name="P1234">柒、<text:bookmark-start text:name="_Hlk162257915"/>突發事故解除<text:bookmark-end text:name="_Hlk162257915"/></text:p>
            <text:p text:style-name="P1235"><text:span text:style-name="T1236">當空氣污染突發事故控制後現場之空氣污染物監測濃度已下降至低於固定污染源周界標準或無危害健康之虞時，由指揮官</text:span><text:span text:style-name="T1237">(</text:span><text:span text:style-name="T1238">未成立空污突發事故應變指揮中心或災害應變中心時，為環保局空噪科科長</text:span><text:span text:style-name="T1239">)</text:span><text:span text:style-name="T1240">宣布突發事故解除。</text:span></text:p>
          </table:table-cell>
          <table:table-cell table:style-name="TableCell1241">
            <text:p text:style-name="P1242">柒、突發事故解除</text:p>
            <text:p text:style-name="P1243"><text:span text:style-name="T1244">當空氣污染突發事故控制後現場之空氣污染物監測濃度已下降至低於固定</text:span><text:span text:style-name="T1245">污染源周界標準或無危害健康之虞時，由</text:span><text:span text:style-name="T1246">現場</text:span><text:span text:style-name="T1247">指揮官宣布突發事故解除。</text:span></text:p>
          </table:table-cell>
          <table:table-cell table:style-name="TableCell1248">
            <text:p text:style-name="P1249"><text:span text:style-name="T1250">依據環境部</text:span><text:span text:style-name="T1251">113</text:span><text:span text:style-name="T1252">年</text:span><text:span text:style-name="T1253">9</text:span><text:span text:style-name="T1254">月</text:span><text:span text:style-name="T1255">23</text:span><text:span text:style-name="T1256">日函頒修正「空氣污染突發事故通報與緊急應變標準作業」後調整之應變流程，修正、補充未成立指揮中心時之指揮官。</text:span></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text-autospace="none" style:snap-to-layout-grid="fals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楷書體W5" style:font-name-asian="華康楷書體W5"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IHUA WU</meta:initial-creator>
    <dc:creator>attheal衛生組長</dc:creator>
    <meta:creation-date>2025-01-14T08:47:00Z</meta:creation-date>
    <dc:date>2025-01-14T08:47:00Z</dc:date>
    <meta:template xlink:href="Normal" xlink:type="simple"/>
    <meta:editing-cycles>2</meta:editing-cycles>
    <meta:editing-duration>PT0S</meta:editing-duration>
    <meta:document-statistic meta:page-count="13" meta:paragraph-count="22" meta:word-count="1700" meta:character-count="11371" meta:row-count="80" meta:non-whitespace-character-count="9693"/>
  </office:meta>
</office:document-meta>
</file>