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4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4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學務校安室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格式</dc:title>
    <dc:description/>
    <dc:subject/>
    <meta:initial-creator>USER</meta:initial-creator>
    <dc:creator>attexer體育組長</dc:creator>
    <meta:creation-date>2025-01-16T02:54:00Z</meta:creation-date>
    <dc:date>2025-01-16T02:54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3" meta:row-count="6" meta:non-whitespace-character-count="804"/>
  </office:meta>
</office:document-meta>
</file>