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style:vertical-align="baseline" fo:margin-left="0.8027in" fo:text-indent="-0.8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margin-left="0.8027in" fo:text-indent="-0.6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vertical-align="baseline" fo:margin-top="0.125in" fo:margin-left="0.3736in" fo:text-indent="-0.373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1.2402in"/>
    </style:style>
    <style:style style:name="TableColumn34" style:family="table-column">
      <style:table-column-properties style:column-width="2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4923in"/>
    </style:style>
    <style:style style:name="Table31" style:family="table">
      <style:table-properties style:width="6.5972in" fo:margin-left="0.191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baselin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baseline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text-align="justify" style:vertical-align="baseline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style:snap-to-layout-grid="false" fo:text-align="justify" style:vertical-align="baseline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vertical-align="baseline" fo:margin-top="0.125in" fo:margin-left="0.8034in" fo:text-indent="-0.8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baseline" fo:margin-left="0.5625in" fo:text-indent="-0.3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baseline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國民教育地方輔導團環境教育議題分團</text:p>
      <text:p text:style-name="P2">淨零碳盤查標竿參訪活動實施計畫</text:p>
      <text:p text:style-name="P3"><text:span text:style-name="T4">一、</text:span><text:span text:style-name="T5"><text:s/></text:span><text:span text:style-name="T6">依據：</text:span></text:p>
      <text:p text:style-name="P7"><text:span text:style-name="T8">（一）臺北市政府教育局環境教育四年中程計畫（</text:span><text:span text:style-name="T9">114</text:span><text:span text:style-name="T10">年至</text:span><text:span text:style-name="T11">117</text:span><text:span text:style-name="T12">年）。</text:span></text:p>
      <text:p text:style-name="P13"><text:span text:style-name="T14">（二）</text:span><text:span text:style-name="T15">114</text:span><text:span text:style-name="T16">年度「教育部補助地方政府辦理環境教育輔導小組計畫」。</text:span></text:p>
      <text:p text:style-name="P17"><text:span text:style-name="T18">二、</text:span><text:span text:style-name="T19"><text:s/></text:span><text:span text:style-name="T20">目標：</text:span></text:p>
      <text:p text:style-name="P21">（一）提升教師永續教育知能：透過參訪具代表性的低碳設施與綠建築案例，理解淨零碳盤查實務操作與應用情境。</text:p>
      <text:p text:style-name="P22">（二）優化校園環境教育：藉由現場體驗，啟發教師如何將「減碳、永續、環保」融入課程教學與校園推動。</text:p>
      <text:p text:style-name="P23">（三）引進區域淨零教育資源：讓教師群體共享標竿案例，進一步協同規劃校園減碳與跨領域環境教育活動。</text:p>
      <text:p text:style-name="P24">三、參訪時間：114年12月11日（星期四）08：30～16：30</text:p>
      <text:p text:style-name="P25">四、參訪對象：國民教育地方輔導團環境教育議題分團團員及對「淨零碳盤查」議題有興趣之公立高中職以下學校教師。</text:p>
      <text:p text:style-name="P26">五、參訪地點：</text:p>
      <text:p text:style-name="P27">（一）桃園市大樹林滯洪池（水的秘密基地導覽）</text:p>
      <text:p text:style-name="P28">（二）桃園市立圖書館新建總館（綠建築導覽）</text:p>
      <text:p text:style-name="P29"/>
      <text:p text:style-name="P30">六、活動辦理方式及內容概述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8：20-8：30</text:p>
          </table:table-cell>
          <table:table-cell table:style-name="TableCell53">
            <text:p text:style-name="P54">大直國小門口集合</text:p>
          </table:table-cell>
          <table:table-cell table:style-name="TableCell55">
            <text:p text:style-name="P56"><text:span text:style-name="T57">臺北市中山區</text:span><text:span text:style-name="T58">大直街</text:span><text:span text:style-name="T59">1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08：30-10：00</text:p>
          </table:table-cell>
          <table:table-cell table:style-name="TableCell68">
            <text:p text:style-name="P69"><text:span text:style-name="T70">臺北出發</text:span><text:span text:style-name="T71">→</text:span><text:span text:style-name="T72">桃園市</text:span><text:span text:style-name="T73">大樹林滯洪池（水的秘密基地）</text:span></text:p>
          </table:table-cell>
          <table:table-cell table:style-name="TableCell74">
            <text:p text:style-name="P75">桃園市桃園區延平路265號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：00-12：00</text:p>
          </table:table-cell>
          <table:table-cell table:style-name="TableCell83">
            <text:p text:style-name="P84"><text:span text:style-name="T85">生態工法及</text:span><text:span text:style-name="T86">水的秘密基地</text:span><text:span text:style-name="T87">導覽體驗</text:span></text:p>
          </table:table-cell>
          <table:table-cell table:style-name="TableCell88">
            <text:p text:style-name="P89"><text:span text:style-name="T90">大樹林滯洪池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2：00-13：30</text:p>
          </table:table-cell>
          <table:table-cell table:style-name="TableCell98">
            <text:p text:style-name="P99">午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3：30-15：00</text:p>
          </table:table-cell>
          <table:table-cell table:style-name="TableCell109">
            <text:p text:style-name="P110">綠建築參訪與導覽</text:p>
          </table:table-cell>
          <table:table-cell table:style-name="TableCell111">
            <text:p text:style-name="P112">桃園市立圖書館新建總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5：00-16：30</text:p>
          </table:table-cell>
          <table:table-cell table:style-name="TableCell120">
            <text:p text:style-name="P121">搭車賦歸</text:p>
          </table:table-cell>
          <table:table-cell table:style-name="TableCell122">
            <text:p text:style-name="P123"><text:span text:style-name="T124">回大直捷運站</text:span></text:p>
          </table:table-cell>
          <table:table-cell table:style-name="TableCell125">
            <text:p text:style-name="P126"/>
          </table:table-cell>
        </table:table-row>
      </table:table>
      <text:p text:style-name="P127">七、報名方式：</text:p>
      <text:list text:style-name="LFO1" text:continue-numbering="true">
        <text:list-item>
          <text:p text:style-name="P128"><text:span text:style-name="T129">報名方式：即日起至</text:span><text:span text:style-name="T130">114</text:span><text:span text:style-name="T131">年</text:span><text:span text:style-name="T132">12</text:span><text:span text:style-name="T133">月</text:span><text:span text:style-name="T134">4</text:span><text:span text:style-name="T135">日（星期四）止，採網路報名，逕至臺北市教師在職研習網（</text:span><text:span text:style-name="T136">https://insc.tp.edu.tw/</text:span><text:span text:style-name="T137">）報名，並由學校依</text:span><text:soft-page-break/><text:span text:style-name="T138">程序完成薦派。</text:span></text:p>
        </text:list-item>
        <text:list-item>
          <text:p text:style-name="P139">聯絡人：臺北市南港區舊莊國民小學總務處陳柏中主任，電話：（02）27821418轉130。</text:p>
        </text:list-item>
        <text:list-item>
          <text:p text:style-name="P140">錄取通知：舊莊國小將於報名截止後3日內，透過受薦派代表報名登錄之電子信箱通知遴選結果，另亦可逕登入報名網站確認。</text:p>
        </text:list-item>
        <text:list-item>
          <text:p text:style-name="P141">研習時數：全程參與者核發6小時研習時數。</text:p>
        </text:list-item>
      </text:list>
      <text:p text:style-name="P142">八、經費來源：由教育部補助地方政府辦理環境教育輔導小組計畫經費支出。</text:p>
      <text:p text:style-name="P143">九、預期效益：</text:p>
      <text:p text:style-name="P144">（一）<text:s/>增進教師對淨零碳盤查、綠建築、生態工法的理解，提升專業知能。</text:p>
      <text:p text:style-name="P145">（二）<text:s/>培養教師在課程設計中導入減碳與永續教育的能力，豐富學校課程內</text:p>
      <text:p text:style-name="P146"><text:s text:c="7"/>容。</text:p>
      <text:p text:style-name="P147">（三）<text:s/>藉由標竿案例的啟發，推動校園淨零轉型與環境教育實踐。</text:p>
      <text:p text:style-name="P148"><text:span text:style-name="T149">十、本計畫經臺北市市政府教育局核准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902in" fo:margin-bottom="0.6298in" fo:margin-right="0.7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dpsuser</dc:creator>
    <meta:creation-date>2025-11-27T08:34:00Z</meta:creation-date>
    <dc:date>2025-11-27T08:34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