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2097in" text:min-label-width="0.3666in" text:list-level-position-and-space-mode="label-alignment">
          <style:list-level-label-alignment text:label-followed-by="listtab" fo:margin-left="0.576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line-height="0.2222in" fo:margin-left="0.1652in">
        <style:tab-stops>
          <style:tab-stop style:type="left" style:position="0.22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contextual-spacing="true" fo:text-align="center" fo:margin-top="0.25in" fo:line-height="0.2777in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name-complex="新細明體" fo:font-size="16pt" style:font-size-asian="16pt" style:font-size-complex="16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name-complex="新細明體"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name-complex="新細明體" fo:font-size="16pt" style:font-size-asian="16pt" style:font-size-complex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right="0.3in"/>
      <style:text-properties style:font-name="標楷體" style:font-name-asian="標楷體" style:font-name-complex="新細明體" fo:font-size="16pt" style:font-size-asian="16pt" style:font-size-complex="16pt"/>
    </style:style>
    <style:style style:name="P22" style:parent-style-name="內文" style:family="paragraph">
      <style:paragraph-properties style:snap-to-layout-grid="false" fo:margin-right="0.3in"/>
      <style:text-properties style:font-name="標楷體" style:font-name-asian="標楷體" style:font-name-complex="新細明體" fo:font-size="16pt" style:font-size-asian="16pt" style:font-size-complex="16pt"/>
    </style:style>
    <style:style style:name="P23" style:parent-style-name="內文" style:family="paragraph">
      <style:paragraph-properties style:snap-to-layout-grid="false" fo:margin-right="0.3in"/>
      <style:text-properties style:font-name="標楷體" style:font-name-asian="標楷體" style:font-name-complex="新細明體" fo:font-size="16pt" style:font-size-asian="16pt" style:font-size-complex="16pt"/>
    </style:style>
    <style:style style:name="P24" style:parent-style-name="內文" style:family="paragraph">
      <style:paragraph-properties style:snap-to-layout-grid="false" fo:margin-right="0.3in"/>
      <style:text-properties style:font-name="標楷體" style:font-name-asian="標楷體" style:font-name-complex="新細明體" fo:font-size="16pt" style:font-size-asian="16pt" style:font-size-complex="16pt"/>
    </style:style>
    <style:style style:name="P25" style:parent-style-name="內文" style:family="paragraph">
      <style:paragraph-properties style:snap-to-layout-grid="false" fo:margin-right="0.3in"/>
      <style:text-properties style:font-name="標楷體" style:font-name-asian="標楷體" style:font-name-complex="新細明體" fo:font-size="16pt" style:font-size-asian="16pt" style:font-size-complex="16pt"/>
    </style:style>
    <style:style style:name="P26" style:parent-style-name="內文" style:family="paragraph">
      <style:paragraph-properties fo:text-align="center" fo:line-height="0.25in" fo:margin-right="0.3in"/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內文" style:family="paragraph">
      <style:paragraph-properties fo:line-height="0.25in" fo:margin-left="-1.25in" fo:margin-right="-1.2201in">
        <style:tab-stops>
          <style:tab-stop style:type="left" style:position="8.0423in"/>
        </style:tab-stops>
      </style:paragraph-properties>
      <style:text-properties style:font-name="標楷體" style:font-name-asian="標楷體" style:font-name-complex="新細明體" style:text-underline-type="single" style:text-underline-style="dash" style:text-underline-width="auto" style:text-underline-mode="continuous"/>
    </style:style>
    <style:style style:name="P28" style:parent-style-name="內文" style:family="paragraph">
      <style:paragraph-properties fo:line-height="0.25in" fo:margin-left="0.875in" fo:margin-right="-1.121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TableColumn30" style:family="table-column">
      <style:table-column-properties style:column-width="1.6979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1.7513in"/>
    </style:style>
    <style:style style:name="TableColumn33" style:family="table-column">
      <style:table-column-properties style:column-width="1.8708in"/>
    </style:style>
    <style:style style:name="Table29" style:family="table">
      <style:table-properties style:width="6.9937in" fo:margin-left="0in" table:align="left"/>
    </style:style>
    <style:style style:name="TableRow34" style:family="table-row">
      <style:table-row-properties style:min-row-height="1.368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.2368in" fo:margin-right="0.3in" fo:text-indent="0.0006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0.25in" fo:margin-left="0.2361in" fo:margin-right="0.3in" fo:text-indent="-0.018in">
        <style:tab-stops>
          <style:tab-stop style:type="left" style:position="0.6388in"/>
        </style:tab-stops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 fo:margin-right="0.3in">
        <style:tab-stops>
          <style:tab-stop style:type="left" style:position="0.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color="#545454" fo:font-size="10.5pt" style:font-size-asian="10.5pt" style:font-size-complex="10.5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paragraph-properties fo:line-height="0.25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4" style:parent-style-name="內文" style:family="paragraph">
      <style:paragraph-properties fo:line-height="0.25in" fo:margin-right="0.3in">
        <style:tab-stops>
          <style:tab-stop style:type="left" style:position="0.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545454" fo:font-size="10.5pt" style:font-size-asian="10.5pt" style:font-size-complex="10.5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line-height="0.25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內文" style:family="paragraph">
      <style:paragraph-properties fo:line-height="0.25in" fo:margin-right="0.3in">
        <style:tab-stops>
          <style:tab-stop style:type="left" style:position="0.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color="#545454" fo:font-size="10.5pt" style:font-size-asian="10.5pt" style:font-size-complex="10.5pt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3" style:family="table-row">
      <style:table-row-properties style:min-row-height="0.59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 fo:margin-left="0.2368in" fo:margin-right="0.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right="0.3in">
        <style:tab-stops>
          <style:tab-stop style:type="left" style:position="0.875in"/>
        </style:tab-stops>
      </style:paragraph-properties>
    </style:style>
    <style:style style:name="T62" style:parent-style-name="預設段落字型" style:family="text">
      <style:text-properties style:font-name="Arial" style:font-name-complex="Arial" fo:color="#545454" fo:font-size="10.5pt" style:font-size-asian="10.5pt" style:font-size-complex="10.5pt" fo:background-color="#FFFFFF"/>
    </style:style>
    <style:style style:name="T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4" style:parent-style-name="預設段落字型" style:family="text">
      <style:text-properties style:font-name="Arial" style:font-name-complex="Arial" fo:color="#545454" fo:font-size="10.5pt" style:font-size-asian="10.5pt" style:font-size-complex="10.5pt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66" style:family="table-row">
      <style:table-row-properties style:min-row-height="0.597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 fo:margin-left="0.2368in" fo:margin-right="0.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Row75" style:family="table-row">
      <style:table-row-properties style:min-row-height="0.5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margin-left="0.2368in" fo:margin-right="0.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Row80" style:family="table-row">
      <style:table-row-properties style:min-row-height="0.5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 fo:margin-left="0.2368in" fo:margin-right="0.3in">
        <style:tab-stops>
          <style:tab-stop style:type="left" style:position="0.6381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right="0.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span text:style-name="T5">202</text:span><text:span text:style-name="T6">6</text:span><text:span text:style-name="T7">台灣藝術博覽會 『兒童慈善繪畫大賞』</text:span></text:p>
      <text:p text:style-name="P8"/>
      <text:p text:style-name="P9"><text:span text:style-name="T10">＊</text:span><text:span text:style-name="T11">作</text:span><text:span text:style-name="T12">品規格</text:span></text:p>
      <text:p text:style-name="P13">四開圖畫紙創作(52＊38cm)，繪畫材料不限，不需裱框，勿使用合成立體等方式作畫，參加作品需為平面繪畫方式之創作。</text:p>
      <text:p text:style-name="P14">自備圖畫紙者，請請列印下方報名表後黏貼至作品背面。</text:p>
      <text:p text:style-name="P15">報名表請務必填寫工整及提供完整可聯絡資訊。</text:p>
      <text:p text:style-name="P16"><text:s text:c="4"/></text:p>
      <text:p text:style-name="P17"><text:span text:style-name="T18">＊</text:span><text:span text:style-name="T19">繳件方式：</text:span></text:p>
      <text:p text:style-name="P20">請於2026年5月4日（週一）前寄送至主辦單位</text:p>
      <text:p text:style-name="P21">臺北市南港社區大學<text:s/></text:p>
      <text:p text:style-name="P22">地址：臺北市南港區東新街108巷23號 <text:s/>陳小姐收</text:p>
      <text:p text:style-name="P23">電話：(02)2782-8272-10<text:s/></text:p>
      <text:p text:style-name="P24">收件時間：週一至週五上午11時至晚上9時</text:p>
      <text:p text:style-name="P25"/>
      <text:p text:style-name="P26">報名表請沿虛線剪下</text:p>
      <text:p text:style-name="P27"><text:s text:c="102"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選拔組別</text:p>
            <text:p text:style-name="P37">(請確實勾選)</text:p>
          </table:table-cell>
          <table:table-cell table:style-name="TableCell38" table:number-columns-spanned="3">
            <text:p text:style-name="P39"><text:span text:style-name="T40">□國小高年級組(5</text:span><text:span text:style-name="T41">、</text:span><text:span text:style-name="T42">6年級) <text:s text:c="3"/></text:span></text:p>
            <text:p text:style-name="P43"/>
            <text:p text:style-name="P44"><text:span text:style-name="T45">□國小中年級組(3</text:span><text:span text:style-name="T46">、</text:span><text:span text:style-name="T47">4年級)<text:s/></text:span></text:p>
            <text:p text:style-name="P48"/>
            <text:p text:style-name="P49"><text:span text:style-name="T50">□國小低年級組(1</text:span><text:span text:style-name="T51">、</text:span><text:span text:style-name="T52">2年級)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 <text:s text:c="3"/>校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2"/>班 <text:s text:c="3"/>級</text:p>
          </table:table-cell>
          <table:table-cell table:style-name="TableCell60">
            <text:p text:style-name="P61"><text:span text:style-name="T62">_____</text:span><text:span text:style-name="T63">年</text:span><text:span text:style-name="T64">_____</text:span><text:span text:style-name="T65">班</text:span></text:p>
          </table:table-cell>
        </table:table-row>
        <table:table-row table:style-name="TableRow66">
          <table:table-cell table:style-name="TableCell67">
            <text:p text:style-name="P68">姓 <text:s text:c="3"/>名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 text:c="2"/>家長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指導老師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2"/>聯絡電話</text:p>
          </table:table-cell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Cambria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mbria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727ca3" draw:opacity="100%" draw:stroke="solid" svg:stroke-width="0.02083in" svg:stroke-color="#525977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2097in" text:min-label-width="0.3666in" text:list-level-position-and-space-mode="label-alignment">
          <style:list-level-label-alignment text:label-followed-by="listtab" fo:margin-left="0.576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0395in" fo:margin-left="1.1027in" fo:margin-bottom="0.039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ff</meta:initial-creator>
    <dc:creator>fdpsuser</dc:creator>
    <meta:creation-date>2026-03-10T00:02:00Z</meta:creation-date>
    <dc:date>2026-03-10T00:02:00Z</dc:date>
    <meta:print-date>2026-03-10T0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