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泊宏 陳</dc:creator>
    <meta:creation-date>2026-03-11T00:29:00Z</meta:creation-date>
    <dc:date>2026-03-11T00:29:00Z</dc:date>
    <meta:print-date>2024-11-12T02:0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4" meta:character-count="2702" meta:row-count="19" meta:non-whitespace-character-count="2303"/>
  </office:meta>
</office:document-meta>
</file>