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地址</text:span><text:span text:style-name="T98"><text:s text:c="52"/>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fdpsuser</dc:creator>
    <meta:creation-date>2026-03-25T09:30:00Z</meta:creation-date>
    <dc:date>2026-03-25T09:30:00Z</dc:date>
    <meta:print-date>2025-11-17T02:3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47" meta:character-count="987" meta:row-count="7" meta:non-whitespace-character-count="841"/>
  </office:meta>
</office:document-meta>
</file>