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autospace="none" fo:text-align="center"/>
      <style:text-properties style:font-name="標楷體" style:font-name-asian="標楷體" style:font-name-complex="DFKaiShu-SB-Estd-BF" style:letter-kerning="false" fo:font-size="13pt" style:font-size-asian="13pt" style:font-size-complex="13pt"/>
    </style:style>
    <style:style style:name="P2" style:parent-style-name="內文" style:family="paragraph">
      <style:paragraph-properties style:text-autospace="none" fo:text-align="end"/>
    </style:style>
    <style:style style:name="T3" style:parent-style-name="預設段落字型" style:family="text">
      <style:text-properties style:font-name="標楷體" style:font-name-asian="標楷體" style:font-name-complex="DFKaiShu-SB-Estd-BF" style:letter-kerning="false" style:font-size-complex="12pt" fo:background-color="#FFFF00"/>
    </style:style>
    <style:style style:name="T4" style:parent-style-name="預設段落字型" style:family="text">
      <style:text-properties style:font-name="標楷體" style:font-name-asian="標楷體" style:font-name-complex="DFKaiShu-SB-Estd-BF" style:letter-kerning="false" style:font-size-complex="12pt" fo:background-color="#FFFF00"/>
    </style:style>
    <style:style style:name="T5" style:parent-style-name="預設段落字型" style:family="text">
      <style:text-properties style:font-name="標楷體" style:font-name-asian="標楷體" style:font-name-complex="DFKaiShu-SB-Estd-BF" style:letter-kerning="false" style:font-size-complex="12pt" fo:background-color="#FFFF00"/>
    </style:style>
    <style:style style:name="T6" style:parent-style-name="預設段落字型" style:family="text">
      <style:text-properties style:font-name="標楷體" style:font-name-asian="標楷體" style:font-name-complex="DFKaiShu-SB-Estd-BF" style:letter-kerning="false" style:font-size-complex="12pt" fo:background-color="#FFFF00"/>
    </style:style>
    <style:style style:name="T7" style:parent-style-name="預設段落字型" style:family="text">
      <style:text-properties style:font-name="標楷體" style:font-name-asian="標楷體" style:font-name-complex="DFKaiShu-SB-Estd-BF" style:letter-kerning="false" style:font-size-complex="12pt" fo:background-color="#FFFF00"/>
    </style:style>
    <style:style style:name="P8" style:parent-style-name="內文" style:family="paragraph">
      <style:paragraph-properties style:text-autospace="none"/>
      <style:text-properties style:font-name="標楷體" style:font-name-asian="標楷體" style:font-name-complex="DFKaiShu-SB-Estd-BF" fo:font-weight="bold" style:font-weight-asian="bold" style:font-weight-complex="bold" style:letter-kerning="false" style:font-size-complex="12pt"/>
    </style:style>
    <style:style style:name="P9"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10"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11"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12"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13"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14"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15"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16"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17"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18"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19" style:parent-style-name="內文" style:family="paragraph">
      <style:paragraph-properties style:text-autospace="none"/>
      <style:text-properties style:font-name="標楷體" style:font-name-asian="標楷體" style:font-name-complex="DFKaiShu-SB-Estd-BF" fo:font-weight="bold" style:font-weight-asian="bold" style:font-weight-complex="bold" style:letter-kerning="false" style:font-size-complex="12pt"/>
    </style:style>
    <style:style style:name="P20"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21"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22"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23"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24"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25"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26"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27"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28"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29"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30"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31"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32"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33"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34"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35"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36" style:parent-style-name="內文" style:family="paragraph">
      <style:paragraph-properties style:text-autospace="none"/>
      <style:text-properties style:font-name="標楷體" style:font-name-asian="標楷體" style:font-name-complex="DFKaiShu-SB-Estd-BF" fo:font-weight="bold" style:font-weight-asian="bold" style:font-weight-complex="bold" style:letter-kerning="false" style:font-size-complex="12pt"/>
    </style:style>
    <style:style style:name="P37" style:parent-style-name="內文" style:family="paragraph">
      <style:paragraph-properties style:text-autospace="none"/>
    </style:style>
    <style:style style:name="T38" style:parent-style-name="預設段落字型" style:family="text">
      <style:text-properties style:font-name="標楷體" style:font-name-asian="標楷體" style:font-name-complex="DFKaiShu-SB-Estd-BF" style:letter-kerning="false" style:font-size-complex="12pt"/>
    </style:style>
    <style:style style:name="T39" style:parent-style-name="預設段落字型" style:family="text">
      <style:text-properties style:font-name="標楷體" style:font-name-asian="標楷體" style:font-name-complex="DFKaiShu-SB-Estd-BF" fo:font-weight="bold" style:font-weight-asian="bold" style:font-weight-complex="bold" style:letter-kerning="false" style:font-size-complex="12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DFKaiShu-SB-Estd-BF" style:letter-kerning="false" style:font-size-complex="12pt"/>
    </style:style>
    <style:style style:name="T41" style:parent-style-name="預設段落字型" style:family="text">
      <style:text-properties style:font-name="標楷體" style:font-name-asian="標楷體" style:font-name-complex="DFKaiShu-SB-Estd-BF" fo:font-weight="bold" style:font-weight-asian="bold" style:font-weight-complex="bold" style:letter-kerning="false" style:font-size-complex="12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DFKaiShu-SB-Estd-BF" style:letter-kerning="false" style:font-size-complex="12pt"/>
    </style:style>
    <style:style style:name="P43" style:parent-style-name="內文" style:family="paragraph">
      <style:paragraph-properties style:text-autospace="none"/>
    </style:style>
    <style:style style:name="T44" style:parent-style-name="預設段落字型" style:family="text">
      <style:text-properties style:font-name="標楷體" style:font-name-asian="標楷體" style:font-name-complex="DFKaiShu-SB-Estd-BF" style:letter-kerning="false" style:font-size-complex="12pt"/>
    </style:style>
    <style:style style:name="T45" style:parent-style-name="預設段落字型" style:family="text">
      <style:text-properties style:font-name="標楷體" style:font-name-asian="標楷體" style:font-name-complex="DFKaiShu-SB-Estd-BF" fo:font-weight="bold" style:font-weight-asian="bold" style:font-weight-complex="bold" style:letter-kerning="false" style:font-size-complex="12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DFKaiShu-SB-Estd-BF" style:letter-kerning="false" style:font-size-complex="12pt"/>
    </style:style>
    <style:style style:name="P47" style:parent-style-name="內文" style:family="paragraph">
      <style:paragraph-properties style:text-autospace="none"/>
      <style:text-properties style:font-name="標楷體" style:font-name-asian="標楷體" style:font-name-complex="DFKaiShu-SB-Estd-BF" style:letter-kerning="false" fo:font-size="14pt" style:font-size-asian="14pt" style:font-size-complex="14pt"/>
    </style:style>
    <style:style style:name="P48" style:parent-style-name="內文" style:family="paragraph">
      <style:paragraph-properties style:text-autospace="none"/>
      <style:text-properties style:font-name="標楷體" style:font-name-asian="標楷體" style:font-name-complex="DFKaiShu-SB-Estd-BF" style:letter-kerning="false" fo:font-size="14pt" style:font-size-asian="14pt" style:font-size-complex="14pt"/>
    </style:style>
    <style:style style:name="T4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9" style:parent-style-name="預設段落字型" style:family="text">
      <style:text-properties style:font-name="標楷體" style:font-name-asian="標楷體" style:font-name-complex="DFKaiShu-SB-Estd-BF" style:letter-kerning="false" fo:font-size="14pt" style:font-size-asian="14pt" style:font-size-complex="14pt"/>
    </style:style>
  </office:automatic-styles>
  <office:body>
    <office:text text:use-soft-page-breaks="true">
      <text:p text:style-name="P1">臺北市信義區福德國民小學外聘社團活動指導教師專業倫理守則</text:p>
      <text:p text:style-name="P2"><text:span text:style-name="T3">請</text:span><text:span text:style-name="T4">指導</text:span><text:span text:style-name="T5">老師務必以正楷</text:span><text:span text:style-name="T6">親筆簽</text:span><text:span text:style-name="T7">名</text:span></text:p>
      <text:p text:style-name="P8">一、專業責任</text:p>
      <text:p text:style-name="P9">(一)應遵守教育法令及學校相關規定、紀律和相關法規，維護校譽。</text:p>
      <text:p text:style-name="P10">(二)保障學生學習權、受教育權、身體自主權及人格發展權。</text:p>
      <text:p text:style-name="P11">(三)採正向輔導或管教原則，使學生不受任何體罰、霸凌，造成身心侵害。</text:p>
      <text:p text:style-name="P12">(四)嚴守職分，本於良知，發揚專業精神。</text:p>
      <text:p text:style-name="P13">(五)積極從事與提升專業知能有關之進修、研究或訓練、研習。</text:p>
      <text:p text:style-name="P14">(六)確依個人資料保護法之規定，不得洩漏學生個人或家庭資料。</text:p>
      <text:p text:style-name="P15">(七)公平對待每一個學生，無分性別、年齡、能力、族群、宗教信仰、社經</text:p>
      <text:p text:style-name="P16">地位及其他條件等不同而有不合理的差別待遇。</text:p>
      <text:p text:style-name="P17">(八)於社團活動期間應隨時注意每位學生安全及出勤情況。</text:p>
      <text:p text:style-name="P18">(九)其他依法令規定應盡之義務。</text:p>
      <text:p text:style-name="P19">二、禁止不當行為</text:p>
      <text:p text:style-name="P20">(一)本人本於職責應遵守相關法令，不得從事各種不當行為，危害學生權益</text:p>
      <text:p text:style-name="P21">與損及教師形象。</text:p>
      <text:p text:style-name="P22">(二)不得以任何形式與學生發展師生教學、管教以外情誼或有違專業倫理之</text:p>
      <text:p text:style-name="P23">關係。</text:p>
      <text:p text:style-name="P24">(三)本人確實於貴校任職前無以下各款情事：</text:p>
      <text:p text:style-name="P25">1.<text:s/>犯性侵害犯罪防治法第二條第一項所定之罪，經有罪判決確定。</text:p>
      <text:p text:style-name="P26">2.<text:s/>經主管機關或學校性別平等育委員會調查有性別平等教育法之校園性</text:p>
      <text:p text:style-name="P27">別事件並經該管主管機關查證屬實。</text:p>
      <text:p text:style-name="P28">3.<text:s/>有補習及進修教育法第九條第六項各款情形經主管教育行政機關確認。</text:p>
      <text:p text:style-name="P29">4.<text:s/>受兒童及少年性剝削防制條例規定處罰，或受性騷擾防治法第二十五</text:p>
      <text:p text:style-name="P30">條規定處罰者。</text:p>
      <text:p text:style-name="P31">5.<text:s/>經各社政主管機關依兒童及少年福利與權益保障法第九十七條規定處</text:p>
      <text:p text:style-name="P32">罰者。</text:p>
      <text:p text:style-name="P33">6.<text:s/>偽造、變造或湮滅他人所犯校園毒品危害事件之證據，經學校或有關</text:p>
      <text:p text:style-name="P34">機關查證屬實。</text:p>
      <text:p text:style-name="P35">7.<text:s/>有校園體罰或霸凌學生情事，經調查屬實。</text:p>
      <text:p text:style-name="P36">三、主動告知義務</text:p>
      <text:p text:style-name="P37"><text:span text:style-name="T38">本人若處前開「二、禁止不當行為」第（三）項各款情事</text:span><text:span text:style-name="T39">調查程序中</text:span><text:span text:style-name="T40">，</text:span><text:span text:style-name="T41">應</text:span><text:span text:style-name="T42">確</text:span></text:p>
      <text:p text:style-name="P43"><text:span text:style-name="T44">實於任職前</text:span><text:span text:style-name="T45">主動告知</text:span><text:span text:style-name="T46">。</text:span></text:p>
      <text:p text:style-name="P47">服務單位：福德國小</text:p>
      <text:p text:style-name="P48">簽署人：<text:s/><text:s text:c="15"/>（請親簽）</text:p>
      <text:p text:style-name="內文"><text:span text:style-name="T49">日期：</text:span><text:span text:style-name="T50"><text:s/></text:span><text:span text:style-name="T51"><text:s text:c="2"/></text:span><text:span text:style-name="T52">年</text:span><text:span text:style-name="T53"><text:s/></text:span><text:span text:style-name="T54"><text:s/></text:span><text:span text:style-name="T55"><text:s text:c="2"/></text:span><text:span text:style-name="T56">月</text:span><text:span text:style-name="T57"><text:s/></text:span><text:span text:style-name="T58"><text:s text:c="3"/></text:span><text:span text:style-name="T5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ttexem訓育組長</meta:initial-creator>
    <dc:creator>attexem訓育組長</dc:creator>
    <meta:creation-date>2026-03-31T02:57:00Z</meta:creation-date>
    <dc:date>2026-03-31T02:57:00Z</dc:date>
    <meta:template xlink:href="Normal" xlink:type="simple"/>
    <meta:editing-cycles>2</meta:editing-cycles>
    <meta:editing-duration>PT0S</meta:editing-duration>
    <meta:document-statistic meta:page-count="1" meta:paragraph-count="1" meta:word-count="121" meta:character-count="815" meta:row-count="5" meta:non-whitespace-character-count="695"/>
  </office:meta>
</office:document-meta>
</file>