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1"/>區(鄉、鎮、市) <text:s text:c="10"/>里<text:s text:c="6"/>鄰</text:p>
            <text:p text:style-name="P55">路(街) <text:s text:c="6"/>段<text:s text:c="7"/>巷<text:s/><text:s text:c="5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fdpsuser</dc:creator>
    <meta:creation-date>2026-03-31T06:01:00Z</meta:creation-date>
    <dc:date>2026-03-31T06:01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