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bottom="0.1666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4" style:parent-style-name="內文" style:family="paragraph">
      <style:paragraph-properties fo:text-align="center" fo:margin-bottom="0.1666in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P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777in" fo:margin-left="0.1944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justify" fo:margin-bottom="0.1666in" fo:line-height="0.2777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9" style:parent-style-name="內文" style:family="paragraph">
      <style:paragraph-properties fo:text-align="justify" fo:margin-bottom="0.1666in" fo:line-height="0.2777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bottom="0.1666in" fo:line-height="0.2777in" fo:margin-left="0.0097in" fo:margin-right="-0.1152in" fo:text-indent="-0.1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1" style:parent-style-name="內文" style:family="paragraph">
      <style:paragraph-properties fo:text-align="justify" fo:margin-bottom="0.1666in" fo:line-height="0.2777in" fo:margin-left="0.3347in" fo:text-indent="-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bottom="0.1666in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margin-bottom="0.05in" fo:line-height="0.2361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24pt" style:font-size-asian="24pt" style:font-size-complex="2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24pt" style:font-size-asian="24pt" style:font-size-complex="2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24pt" style:font-size-asian="24pt" style:font-size-complex="2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24pt" style:font-size-asian="24pt" style:font-size-complex="2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24pt" style:font-size-asian="24pt" style:font-size-complex="2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margin-bottom="0.05in" fo:line-height="0.2361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1666in" fo:margin-bottom="0.05in" fo:line-height="0.2361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margin-bottom="0.125in" fo:line-height="0.2361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" style:parent-style-name="內文" style:family="paragraph">
      <style:paragraph-properties fo:text-align="justify" fo:margin-top="0.1666in" fo:margin-bottom="0.125in" fo:line-height="0.2361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margin-bottom="0.125in" fo:line-height="0.2361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bottom="0.125in" fo:line-height="0.2361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D3D3D3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top="0.1666in" fo:margin-bottom="0.125in" fo:line-height="0.208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新細明體" fo:font-size="14pt" style:font-size-asian="14pt" style:font-size-complex="14pt"/>
    </style:style>
    <style:style style:name="P164" style:parent-style-name="內文" style:list-style-name="LFO1" style:family="paragraph">
      <style:paragraph-properties fo:text-align="justify" fo:margin-top="0.1666in" fo:margin-bottom="0.125in" fo:line-height="0.208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1" style:family="paragraph">
      <style:paragraph-properties fo:text-align="justify" fo:margin-top="0.1666in" fo:margin-bottom="0.125in" fo:line-height="0.208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margin-top="0.1666in" fo:margin-bottom="0.125in" fo:line-height="0.208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list-style-name="LFO1" style:family="paragraph">
      <style:paragraph-properties fo:text-align="justify" fo:margin-top="0.1666in" fo:margin-bottom="0.125in" fo:line-height="0.208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186" style:family="table-column">
      <style:table-column-properties style:column-width="0.8659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0.4722in" style:use-optimal-column-width="false"/>
    </style:style>
    <style:style style:name="TableColumn189" style:family="table-column">
      <style:table-column-properties style:column-width="0.5513in" style:use-optimal-column-width="false"/>
    </style:style>
    <style:style style:name="TableColumn190" style:family="table-column">
      <style:table-column-properties style:column-width="0.8659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2361in" style:use-optimal-column-width="false"/>
    </style:style>
    <style:style style:name="TableColumn193" style:family="table-column">
      <style:table-column-properties style:column-width="0.3937in" style:use-optimal-column-width="false"/>
    </style:style>
    <style:style style:name="TableColumn194" style:family="table-column">
      <style:table-column-properties style:column-width="1.3784in" style:use-optimal-column-width="false"/>
    </style:style>
    <style:style style:name="Table185" style:family="table">
      <style:table-properties style:width="6.7326in" fo:margin-left="0in" table:align="left"/>
    </style:style>
    <style:style style:name="TableRow195" style:family="table-row">
      <style:table-row-properties style:min-row-height="0.5652in" style:use-optimal-row-height="false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5652in" style:use-optimal-row-height="false"/>
    </style:style>
    <style:style style:name="TableCell2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5652in" style:use-optimal-row-height="false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951in" style:use-optimal-row-height="false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5652in" style:use-optimal-row-height="false"/>
    </style:style>
    <style:style style:name="TableCell2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763in" style:use-optimal-row-height="false"/>
    </style:style>
    <style:style style:name="TableCell2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3763in" style:use-optimal-row-height="false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min-row-height="0.3763in" style:use-optimal-row-height="false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3763in" style:use-optimal-row-height="false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1.8694in" style:use-optimal-row-height="false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ableColumn291" style:family="table-column">
      <style:table-column-properties style:column-width="2.6375in" style:use-optimal-column-width="false"/>
    </style:style>
    <style:style style:name="TableColumn292" style:family="table-column">
      <style:table-column-properties style:column-width="2.6784in" style:use-optimal-column-width="false"/>
    </style:style>
    <style:style style:name="Table290" style:family="table">
      <style:table-properties style:width="5.3159in" fo:margin-left="0.2729in" table:align="left"/>
    </style:style>
    <style:style style:name="TableRow293" style:family="table-row">
      <style:table-row-properties style:min-row-height="1.546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5652in" style:use-optimal-row-height="false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新細明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清單段落" style:list-style-name="LFO2" style:family="paragraph"/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新細明體" fo:font-weight="bold" style:font-weight-asian="bold"/>
    </style:style>
    <style:style style:name="TableColumn326" style:family="table-column">
      <style:table-column-properties style:column-width="0.5208in" style:use-optimal-column-width="false"/>
    </style:style>
    <style:style style:name="TableColumn327" style:family="table-column">
      <style:table-column-properties style:column-width="0.6131in" style:use-optimal-column-width="false"/>
    </style:style>
    <style:style style:name="TableColumn328" style:family="table-column">
      <style:table-column-properties style:column-width="4.9902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325" style:family="table">
      <style:table-properties style:width="6.7145in" fo:margin-left="0.2652in" table:align="left"/>
    </style:style>
    <style:style style:name="TableRow330" style:family="table-row">
      <style:table-row-properties style:min-row-height="0.2722in" style:use-optimal-row-height="false"/>
    </style:style>
    <style:style style:name="TableCell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8" style:family="table-row">
      <style:table-row-properties style:min-row-height="0.4687in" style:use-optimal-row-height="false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left="0.3937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4687in" style:use-optimal-row-height="false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margin-left="0.109in">
        <style:tab-stops/>
      </style:paragraph-properties>
      <style:text-properties style:font-name="標楷體" style:font-name-asian="標楷體"/>
    </style:style>
    <style:style style:name="TableRow356" style:family="table-row">
      <style:table-row-properties style:min-row-height="0.4687in" style:use-optimal-row-height="false"/>
    </style:style>
    <style:style style:name="TableCell3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 fo:margin-left="0.109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min-row-height="0.4687in" style:use-optimal-row-height="false"/>
    </style:style>
    <style:style style:name="TableCell3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3" style:parent-style-name="清單段落" style:family="paragraph">
      <style:paragraph-properties fo:text-align="end" fo:margin-right="0.0833in"/>
      <style:text-properties style:font-name="標楷體" style:font-name-asian="標楷體"/>
    </style:style>
    <style:style style:name="TableRow374" style:family="table-row">
      <style:table-row-properties style:min-row-height="0.4687in" style:use-optimal-row-height="false"/>
    </style:style>
    <style:style style:name="TableCell3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="標楷體" style:font-name-asian="標楷體"/>
    </style:style>
    <style:style style:name="TableRow383" style:family="table-row">
      <style:table-row-properties style:min-row-height="0.4687in" style:use-optimal-row-height="false"/>
    </style:style>
    <style:style style:name="TableCell3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margin-left="0.109in">
        <style:tab-stops/>
      </style:paragraph-properties>
      <style:text-properties style:font-name="標楷體" style:font-name-asian="標楷體"/>
    </style:style>
    <style:style style:name="TableRow392" style:family="table-row">
      <style:table-row-properties style:min-row-height="0.4687in" style:use-optimal-row-height="false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/>
    </style:style>
    <style:style style:name="TableRow401" style:family="table-row">
      <style:table-row-properties style:min-row-height="0.4687in" style:use-optimal-row-height="false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9" style:parent-style-name="清單段落" style:family="paragraph">
      <style:paragraph-properties fo:text-align="end" fo:margin-right="0.0833in"/>
      <style:text-properties style:font-name="標楷體" style:font-name-asian="標楷體"/>
    </style:style>
    <style:style style:name="TableRow410" style:family="table-row">
      <style:table-row-properties style:min-row-height="0.4687in" style:use-optimal-row-height="false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/>
    </style:style>
    <style:style style:name="TableRow419" style:family="table-row">
      <style:table-row-properties style:min-row-height="0.4687in" style:use-optimal-row-height="false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7" style:parent-style-name="清單段落" style:family="paragraph">
      <style:paragraph-properties fo:text-align="end" fo:margin-right="0.0833in"/>
      <style:text-properties style:font-name="標楷體" style:font-name-asian="標楷體"/>
    </style:style>
    <style:style style:name="TableRow428" style:family="table-row">
      <style:table-row-properties style:min-row-height="0.4687in" style:use-optimal-row-height="false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4687in" style:use-optimal-row-height="false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min-row-height="0.4687in" style:use-optimal-row-height="false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4687in" style:use-optimal-row-height="false"/>
    </style:style>
    <style:style style:name="TableCell4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4687in" style:use-optimal-row-height="false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4687in" style:use-optimal-row-height="false"/>
    </style:style>
    <style:style style:name="TableCell4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Row482" style:family="table-row">
      <style:table-row-properties style:min-row-height="0.4687in" style:use-optimal-row-height="false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4687in" style:use-optimal-row-height="false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4687in" style:use-optimal-row-height="false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14" style:family="table-column">
      <style:table-column-properties style:column-width="0.784in"/>
    </style:style>
    <style:style style:name="TableColumn515" style:family="table-column">
      <style:table-column-properties style:column-width="1.6354in"/>
    </style:style>
    <style:style style:name="TableColumn516" style:family="table-column">
      <style:table-column-properties style:column-width="2.302in"/>
    </style:style>
    <style:style style:name="TableColumn517" style:family="table-column">
      <style:table-column-properties style:column-width="0.7875in"/>
    </style:style>
    <style:style style:name="TableColumn518" style:family="table-column">
      <style:table-column-properties style:column-width="0.8861in"/>
    </style:style>
    <style:style style:name="TableColumn519" style:family="table-column">
      <style:table-column-properties style:column-width="0.8659in"/>
    </style:style>
    <style:style style:name="Table513" style:family="table">
      <style:table-properties style:width="7.2611in" fo:margin-left="0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3" style:family="table-row">
      <style:table-row-properties style:min-row-height="0.481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6" style:family="table-row">
      <style:table-row-properties style:min-row-height="0.4812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9" style:family="table-row">
      <style:table-row-properties style:min-row-height="0.4812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72" style:family="table-row">
      <style:table-row-properties style:min-row-height="0.481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5" style:family="table-row">
      <style:table-row-properties style:min-row-height="0.481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8" style:family="table-row">
      <style:table-row-properties style:min-row-height="0.4812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1" style:family="table-row">
      <style:table-row-properties style:min-row-height="0.4812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4" style:family="table-row">
      <style:table-row-properties style:min-row-height="0.4812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7" style:family="table-row">
      <style:table-row-properties style:min-row-height="0.481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0" style:family="table-row">
      <style:table-row-properties style:min-row-height="0.4812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3" style:family="table-row">
      <style:table-row-properties style:min-row-height="0.4812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6" style:family="table-row">
      <style:table-row-properties style:min-row-height="0.4812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94" style:parent-style-name="清單段落" style:list-style-name="LFO3" style:family="paragraph">
      <style:paragraph-properties style:line-height-at-least="0in"/>
      <style:text-properties style:font-name="標楷體" style:font-name-asian="標楷體"/>
    </style:style>
    <style:style style:name="P695" style:parent-style-name="清單段落" style:list-style-name="LFO3" style:family="paragraph">
      <style:paragraph-properties style:line-height-at-least="0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信義區福德國小115學年度第一學期</text:p>
      <text:p text:style-name="P2">課外社團申請計畫</text:p>
      <text:p text:style-name="P3">【注意事項，填寫前請務必逐項詳閱！<text:s/>】</text:p>
      <text:p text:style-name="P4">【申請日期:即日起至4/17(五)<text:s/>下午4:00止，逾期不予受理。】</text:p>
      <text:p text:style-name="P5"><text:span text:style-name="T6">＊</text:span><text:span text:style-name="T7">請開課教師完成課程計畫，並以電子檔傳送到訓育組長的電子信箱，以利彙整交由社團委員會審查。標示</text:span><text:span text:style-name="T8">紅字處</text:span><text:span text:style-name="T9">請確實填寫，標示</text:span><text:span text:style-name="T10">粗體</text:span><text:span text:style-name="T11">及</text:span><text:span text:style-name="T12">螢光處</text:span><text:span text:style-name="T13">請確實詳閱並注意</text:span></text:p>
      <text:p text:style-name="P14"><text:span text:style-name="T15">＊</text:span><text:span text:style-name="T16">E-mail</text:span><text:span text:style-name="T17">帳號：</text:span><text:span text:style-name="T18">zoe891215@fdps.tp.edu.tw</text:span><text:span text:style-name="T19">訓育組長</text:span><text:span text:style-name="T20">張柔謙老師</text:span><text:span text:style-name="T21">寄送後請以電話或本人確認</text:span></text:p>
      <text:p text:style-name="P22"><text:span text:style-name="T23">＊電子郵件主旨請註明</text:span><text:span text:style-name="T24">「</text:span><text:span text:style-name="T25">115-1</text:span><text:span text:style-name="T26">課外社團</text:span><text:span text:style-name="T27">ＯＯ</text:span><text:span text:style-name="T28">社課程計畫」。</text:span></text:p>
      <text:p text:style-name="P29"><text:span text:style-name="T30">＊</text:span><text:span text:style-name="T31">收件檔案請分開寄送</text:span><text:span text:style-name="T32">(</text:span><text:span text:style-name="T33">如下</text:span><text:span text:style-name="T34">)</text:span><text:span text:style-name="T35">，以「</text:span><text:span text:style-name="T36">WORD</text:span><text:span text:style-name="T37">檔」及「</text:span><text:span text:style-name="T38">PDF</text:span><text:span text:style-name="T39">檔」為準</text:span><text:span text:style-name="T40">，其餘檔案如</text:span><text:span text:style-name="T41">.pages</text:span><text:span text:style-name="T42">一律不收件。</text:span></text:p>
      <text:p text:style-name="P43"><text:span text:style-name="T44">「</text:span><text:span text:style-name="T45">115-1</text:span><text:span text:style-name="T46">課外社團</text:span><text:span text:style-name="T47">ＯＯ</text:span><text:span text:style-name="T48">社申請計畫」、「</text:span><text:span text:style-name="T49">115-1</text:span><text:span text:style-name="T50">課外社團</text:span><text:span text:style-name="T51">ＯＯ</text:span><text:span text:style-name="T52">社教師履歷表」、「</text:span><text:span text:style-name="T53">115-1</text:span><text:span text:style-name="T54">課外社團</text:span><text:span text:style-name="T55">ＯＯ</text:span><text:span text:style-name="T56">社教學進度表」、「</text:span><text:span text:style-name="T57">115-1</text:span><text:span text:style-name="T58">課外社團</text:span><text:span text:style-name="T59">ＯＯ</text:span><text:span text:style-name="T60">社教材明細」</text:span></text:p>
      <text:p text:style-name="P61"><text:span text:style-name="T62"><draw:connector draw:type="line" svg:x1="-0.03101in" svg:y1="0.62947in" svg:x2="7.39469in" svg:y2="0.62947in" draw:z-index="251659264" draw:id="id0" draw:style-name="a1" draw:name="直線接點 1" text:anchor-type="paragraph"><svg:title/><svg:desc/></draw:connector></text:span><text:span text:style-name="T63">＊</text:span><text:span text:style-name="T64">115</text:span><text:span text:style-name="T65">學年度上學期行事曆未定稿，課程計畫暫以</text:span><text:span text:style-name="T66">19-20</text:span><text:span text:style-name="T67">週為主</text:span><text:span text:style-name="T68">，</text:span><text:span text:style-name="T69">社團開始日期暫定為</text:span><text:span text:style-name="T70">8/31(</text:span><text:span text:style-name="T71">一</text:span><text:span text:style-name="T72">)</text:span><text:span text:style-name="T73">，休業式為</text:span><text:span text:style-name="T74">1/20(</text:span><text:span text:style-name="T75">三</text:span><text:span text:style-name="T76">)</text:span><text:span text:style-name="T77">，同時亦為社團結束日期。</text:span></text:p>
      <text:p text:style-name="P78"><text:span text:style-name="T79">一、</text:span><text:span text:style-name="T80">上課時間</text:span><text:span text:style-name="T81">：星期（</text:span><text:span text:style-name="T82"><text:s text:c="5"/></text:span><text:span text:style-name="T83">）下午</text:span><text:span text:style-name="T84">4</text:span><text:span text:style-name="T85">：</text:span><text:span text:style-name="T86">00-5</text:span><text:span text:style-name="T87">：</text:span><text:span text:style-name="T88">30</text:span><text:span text:style-name="T89">。</text:span><text:span text:style-name="T90">(</text:span><text:span text:style-name="T91">社團上課時間統一為下午</text:span><text:span text:style-name="T92">4:00-5:30)<text:s/></text:span></text:p>
      <text:p text:style-name="P93"><text:span text:style-name="T94">二、</text:span><text:span text:style-name="T95">招生年段</text:span><text:span text:style-name="T96">：</text:span><text:span text:style-name="T97">□</text:span><text:span text:style-name="T98">一年級</text:span><text:span text:style-name="T99"><text:s text:c="2"/></text:span><text:span text:style-name="T100">□</text:span><text:span text:style-name="T101">二年級</text:span><text:span text:style-name="T102"><text:s text:c="2"/></text:span><text:span text:style-name="T103">□</text:span><text:span text:style-name="T104">三年級</text:span><text:span text:style-name="T105"><text:s text:c="2"/></text:span><text:span text:style-name="T106">□</text:span><text:span text:style-name="T107">四年級</text:span><text:span text:style-name="T108"><text:s text:c="2"/></text:span><text:span text:style-name="T109">□</text:span><text:span text:style-name="T110">五年級</text:span><text:span text:style-name="T111"><text:s text:c="2"/></text:span><text:span text:style-name="T112">□</text:span><text:span text:style-name="T113">六年級</text:span></text:p>
      <text:p text:style-name="P114"><text:span text:style-name="T115">附註</text:span><text:span text:style-name="T116">:</text:span><text:span text:style-name="T117"><text:s text:c="63"/>)</text:span></text:p>
      <text:p text:style-name="P118"><text:span text:style-name="T119"><text:s text:c="2"/>(</text:span><text:span text:style-name="T120">附註為參加社團彈性條件，如：須具有音樂基礎等</text:span><text:span text:style-name="T121">)</text:span></text:p>
      <text:p text:style-name="P122"><text:span text:style-name="T123">三、</text:span><text:span text:style-name="T124">材料費</text:span></text:p>
      <text:p text:style-name="P125"><text:span text:style-name="T126">1.</text:span><text:span text:style-name="T127">是否需要收取材料費</text:span><text:span text:style-name="T128">:<text:s/></text:span><text:span text:style-name="T129"></text:span><text:span text:style-name="T130"><text:s/></text:span><text:span text:style-name="T131">需要</text:span><text:span text:style-name="T132"><text:s/></text:span><text:span text:style-name="T133">；</text:span><text:span text:style-name="T134"><text:s/></text:span><text:span text:style-name="T135"></text:span><text:span text:style-name="T136">不需要</text:span></text:p>
      <text:p text:style-name="P137"><text:span text:style-name="T138">2.</text:span><text:span text:style-name="T139">如需加收材料費，</text:span><text:span text:style-name="T140">費用為</text:span><text:span text:style-name="T141"><text:s/></text:span><text:span text:style-name="T142"><text:s text:c="11"/></text:span><text:span text:style-name="T143">元</text:span><text:span text:style-name="T144"><text:s/></text:span><text:span text:style-name="T145"><text:s/></text:span><text:span text:style-name="T146">。</text:span></text:p>
      <text:p text:style-name="P147"><text:span text:style-name="T148"><text:s text:c="2"/></text:span><text:span text:style-name="T149">材料費內容為</text:span><text:span text:style-name="T150">黏土、塑土工具、</text:span><text:span text:style-name="T151"><text:s/></text:span><text:span text:style-name="T152">模具、</text:span><text:span text:style-name="T153"><text:s/></text:span><text:span text:style-name="T154">木器、</text:span><text:span text:style-name="T155"><text:s/></text:span><text:span text:style-name="T156">顏料等耗材</text:span><text:span text:style-name="T157">(</text:span><text:span text:style-name="T158">請自行將單位、單價、名稱等繕打成表格，作為請購材料費依據</text:span><text:span text:style-name="T159">)</text:span><text:span text:style-name="T160">。</text:span></text:p>
      <text:p text:style-name="P161"><text:span text:style-name="T162">注意要點</text:span><text:span text:style-name="T163">：</text:span></text:p>
      <text:list text:style-name="LFO1" text:continue-numbering="true">
        <text:list-item>
          <text:p text:style-name="P164"><text:span text:style-name="T165">本校社團上課日期若</text:span><text:span text:style-name="T166">逢補上課上班日仍需上課</text:span><text:span text:style-name="T167">，</text:span><text:span text:style-name="T168">請社團老師注意學期中的補課日</text:span><text:span text:style-name="T169">。</text:span></text:p>
        </text:list-item>
        <text:list-item>
          <text:p text:style-name="P170"><text:span text:style-name="T171">上課後，請</text:span><text:span text:style-name="T172">再次確認上課環境整潔及電燈、電扇電源是否關閉</text:span><text:span text:style-name="T173">。</text:span></text:p>
        </text:list-item>
        <text:list-item>
          <text:p text:style-name="P174"><text:span text:style-name="T175">嚴禁學生</text:span><text:span text:style-name="T176">於上社團課時間，</text:span><text:span text:style-name="T177">外出購買食物</text:span><text:span text:style-name="T178">。</text:span></text:p>
        </text:list-item>
        <text:list-item>
          <text:p text:style-name="P179"><text:span text:style-name="T180">上課間</text:span><text:span text:style-name="T181">請務必留意學生安全</text:span><text:span text:style-name="T182">，如有爭吵或受傷請一定要在下課時告知當日學務處輪</text:span><text:soft-page-break/><text:span text:style-name="T183">值老師，感謝老師。</text:span></text:p>
        </text:list-item>
      </text:list>
      <text:soft-page-break/>
      <text:p text:style-name="P184">臺北市信義區福德國民小學課外社團指導教師履歷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社團名稱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 table:number-rows-spanned="4">
            <text:p text:style-name="P201">大頭照</text:p>
            <text:p text:style-name="P202">或</text:p>
            <text:p text:style-name="P203">人像照片</text:p>
          </table:table-cell>
          <table:covered-table-cell/>
        </table:table-row>
        <table:table-row table:style-name="TableRow204">
          <table:table-cell table:style-name="TableCell205">
            <text:p text:style-name="P206">姓<text:s text:c="4"/>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出生日期</text:p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身分證字號</text:span></text:p>
          </table: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聯絡電話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E-mail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戶籍地址</text:p>
          </table:table-cell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通訊地址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學<text:s text:c="4"/>歷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現<text:s text:c="4"/>職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服務單位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職稱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4">
            <text:p text:style-name="P266">經<text:s text:c="4"/>歷</text:p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請檢附</text:p>
            <text:p text:style-name="P284">相關證照</text:p>
            <text:p text:style-name="P285"><text:span text:style-name="T286">(</text:span><text:span text:style-name="T287">表格不足請自行增列</text:span><text:span text:style-name="T288">)</text:span></text:p>
          </table:table-cell>
          <table:table-cell table:style-name="TableCell289" table:number-columns-spanned="8">
            <table:table table:style-name="Table290">
              <table:table-columns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</table:table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備<text:s text:c="4"/>註</text:p>
          </table:table-cell>
          <table:table-cell table:style-name="TableCell302" table:number-columns-spanned="8">
            <text:p text:style-name="內文"><text:span text:style-name="T303">Line ID</text:span><text:span text:style-name="T304">：</text:span><text:span text:style-name="T305"><text:s text:c="34"/>(</text:span><text:span text:style-name="T306">以利聯繫使用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08"><text:span text:style-name="T309">請提出</text:span><text:span text:style-name="T310">相關學經歷、證照、作品</text:span><text:span text:style-name="T311">等，足以作為審查之事項。</text:span></text:p>
        </text:list-item>
      </text:list>
      <text:p text:style-name="P312"/>
      <text:p text:style-name="P313"/>
      <text:p text:style-name="P314"/>
      <text:p text:style-name="P315"/>
      <text:soft-page-break/>
      <text:p text:style-name="P316">臺北市信義區福德國民小學115學年度第一學期課外社團教學進度表</text:p>
      <text:p text:style-name="P317"><text:s/>社團名稱：<text:s text:c="50"/>指導教師：<text:s/></text:p>
      <text:p text:style-name="內文"><text:span text:style-name="T318">課程簡介</text:span><text:span text:style-name="T319">(100</text:span><text:span text:style-name="T320">字內</text:span><text:span text:style-name="T321">)</text:span><text:span text:style-name="T322">：</text:span></text:p>
      <text:p text:style-name="內文"><text:span text:style-name="T323">課程進度規劃</text:span><text:span text:style-name="T324">：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上課週次</text:span></text:p>
          </table:table-cell>
          <table:covered-table-cell/>
          <table:table-cell table:style-name="TableCell334">
            <text:p text:style-name="P335">進<text:s text:c="6"/>度<text:s text:c="6"/>內<text:s text:c="6"/>容</text:p>
          </table:table-cell>
          <table:table-cell table:style-name="TableCell336">
            <text:p text:style-name="P337">備註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1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2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5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8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內文"><text:s text:c="3"/></text:p>
      <text:soft-page-break/>
      <text:p text:style-name="P509"><text:span text:style-name="T510">臺北市信義區福德國民小學</text:span><text:span text:style-name="T511">115</text:span><text:span text:style-name="T512">學年度第一學期課外社團教學材料明細表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堂數</text:p>
          </table:table-cell>
          <table:table-cell table:style-name="TableCell523">
            <text:p text:style-name="P524">課程名稱</text:p>
          </table:table-cell>
          <table:table-cell table:style-name="TableCell525">
            <text:p text:style-name="P526">使用教材</text:p>
          </table:table-cell>
          <table:table-cell table:style-name="TableCell527">
            <text:p text:style-name="P528">數量</text:p>
          </table:table-cell>
          <table:table-cell table:style-name="TableCell529">
            <text:p text:style-name="P530">單位</text:p>
          </table:table-cell>
          <table:table-cell table:style-name="TableCell531">
            <text:p text:style-name="P532">單價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5">
            <text:p text:style-name="P693">總計：元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694">表格不足時請自行增列。</text:p>
        </text:list-item>
        <text:list-item>
          <text:p text:style-name="P695"><text:span text:style-name="T696">開學時</text:span><text:span text:style-name="T697">學校將以社團材料明細向學生收取材料費</text:span><text:span text:style-name="T698">，</text:span><text:span text:style-name="T699">各社團老師請勿向學生自行收費</text:span><text:span text:style-name="T7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0694in" fo:line-height="15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ro</meta:initial-creator>
    <dc:creator>attexem訓育組長</dc:creator>
    <meta:creation-date>2026-03-31T02:57:00Z</meta:creation-date>
    <dc:date>2026-04-09T00:14:00Z</dc:date>
    <meta:print-date>2022-11-29T03:39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44" meta:character-count="1632" meta:row-count="11" meta:non-whitespace-character-count="1391"/>
  </office:meta>
</office:document-meta>
</file>