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 fo:background-color="#FFFF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7" style:parent-style-name="清單段落" style:list-style-name="LFO1" style:family="paragraph">
      <style:paragraph-properties fo:margin-top="0.1666in" fo:line-height="0.2916in" fo:margin-left="1.3784in" fo:text-indent="-1.3583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916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2916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2916in" fo:margin-left="1.575in" fo:text-indent="-1.575in">
        <style:tab-stops>
          <style:tab-stop style:type="left" style:position="-1.181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2916in" fo:margin-left="1.3777in" fo:text-indent="-0.5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line-height="0.2916in" fo:margin-left="0.787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5</text:span><text:span text:style-name="T5">學年度</text:span><text:span text:style-name="T6">身心障礙學生通過暫緩入學安置作業說明</text:span></text:p>
      <text:list text:style-name="LFO1" text:continue-numbering="true">
        <text:list-item>
          <text:p text:style-name="P7">依　　據：特殊教育法、幼兒教育及照顧法、幼兒教育及照顧法施行細則、臺北市身心障礙適齡國民暫緩入國民小學申請及審核辦法</text:p>
        </text:list-item>
        <text:list-item>
          <text:p text:style-name="P8">辦理單位</text:p>
        </text:list-item>
      </text:list>
      <text:p text:style-name="P9">主辦單位：臺北市政府教育局(以下稱教育局)</text:p>
      <text:p text:style-name="P10">承辦單位：臺北市萬華區雙園國民小學 西區特教資源中心</text:p>
      <text:p text:style-name="P11"><text:s text:c="10"/>臺北市立文山特殊教育學校 南區特教資源中心</text:p>
      <text:list text:style-name="LFO1" text:continue-numbering="true">
        <text:list-item>
          <text:p text:style-name="P12">對　　象：設籍於臺北市並確實有居住事實者，經臺北市特殊教育學生鑑定安置及就學輔導會(以下稱本市鑑輔會)鑑定為「確認特殊教育學生」，並經審查通過暫緩入國民小學者。倘經查核未實際居住臺北市者，不予安置。</text:p>
        </text:list-item>
        <text:list-item>
          <text:p text:style-name="P13">安置原則</text:p>
        </text:list-item>
      </text:list>
      <text:list text:style-name="LFO2" text:continue-numbering="true">
        <text:list-item>
          <text:p text:style-name="P14">原就讀公立及非營利幼兒園者，安置原校(園)。</text:p>
        </text:list-item>
        <text:list-item>
          <text:p text:style-name="P15">原就讀私立幼兒園(含準公共)或機構，緩讀期間欲就讀公立幼兒園者，作業原則如下：</text:p>
        </text:list-item>
      </text:list>
      <text:list text:style-name="LFO3" text:continue-numbering="true">
        <text:list-item>
          <text:p text:style-name="P16">依申請時戶籍所在地安置該國小學區學校附設幼兒園。</text:p>
        </text:list-item>
        <text:list-item>
          <text:p text:style-name="P17">倘學區學校未設有附設幼兒園，依特殊教育法就近入學原則，依戶籍所在地安置最鄰近之學校附設幼兒園。</text:p>
        </text:list-item>
        <text:list-item>
          <text:p text:style-name="P18">倘為共同學區者，依下列條件順序安置：</text:p>
        </text:list-item>
      </text:list>
      <text:list text:style-name="LFO4" text:continue-numbering="true">
        <text:list-item>
          <text:p text:style-name="P19">緩讀生之手足就讀共同學區內國小低年級或附設幼兒園者，安置該校附設幼兒園。</text:p>
        </text:list-item>
        <text:list-item>
          <text:p text:style-name="P20">無前開第1點條件者，依共同學區內附設幼兒園平均每班特殊教育學生數，由低至高依序安置；倘平均人數相同，則由本局抽籤安置。</text:p>
        </text:list-item>
      </text:list>
      <text:list text:style-name="LFO2" text:continue-numbering="true">
        <text:list-item>
          <text:p text:style-name="P21"><text:span text:style-name="T22">倘案生規劃安置園所因應教育部幼教師生比調降政策</text:span><text:span text:style-name="T23">或未具集中式特教班</text:span><text:span text:style-name="T24">型，以致無法提供安置名額，則依就特殊教育法就近入學原則，安置鄰近學區仍有名額園所。</text:span></text:p>
        </text:list-item>
        <text:list-item>
          <text:p text:style-name="P25">需侵入性醫療照護幼兒，原就讀公立及非營利幼兒園者安置原校(園)；原就讀私立幼兒園或機構，緩讀期間欲就讀公立幼兒園者，安置本市侵入性醫療重點學校。</text:p>
        </text:list-item>
      </text:list>
      <text:list text:style-name="LFO1" text:continue-numbering="true">
        <text:list-item>
          <text:p text:style-name="P26"><text:span text:style-name="T27">通知及報到：於</text:span><text:span text:style-name="T28">115年5月11日</text:span><text:span text:style-name="T29">前通知家長，請家長於</text:span><text:span text:style-name="T30">115年5月19日</text:span><text:span text:style-name="T31">持戶口名簿及結果通知單至安置學校(園)辦理報到，逾時未報到者視同放棄安置。</text:span></text:p>
        </text:list-item>
        <text:list-item>
          <text:p text:style-name="P32">其他注意事項</text:p>
        </text:list-item>
      </text:list>
      <text:list text:style-name="LFO5" text:continue-numbering="true">
        <text:list-item>
          <text:p text:style-name="P33">對安置結果有疑義者，可與南區特教資源中心聯繫(02-86615183轉706、707、708)。</text:p>
        </text:list-item>
        <text:list-item>
          <text:p text:style-name="P34">暫緩入國民小學身心障礙學生倘放棄就讀本市鑑輔會安置學校(園)，不得再<text:soft-page-break/>參加一般幼兒入學招生登記。</text:p>
        </text:list-item>
        <text:list-item>
          <text:p text:style-name="P35">平均每班特殊教育學生數計算方式：｛(註1)+(註2)+(註3)｝/該園3-5歲班級數：</text:p>
        </text:list-item>
      </text:list>
      <text:p text:style-name="P36">(註1)園內3-5歲確認特殊教育學生人數(不含畢業生)。</text:p>
      <text:p text:style-name="P37"><text:span text:style-name="T38">(註2)</text:span><text:span text:style-name="T39">11</text:span><text:span text:style-name="T40">5</text:span><text:span text:style-name="T41">學年度</text:span><text:span text:style-name="T42">預計安置3-5歲特殊教育學生新生數。</text:span></text:p>
      <text:p text:style-name="P43">(註3)依據本作業說明「肆、安置原則」第一點、第二點第(一)項至第(三)項第1款安置之緩讀生人數。</text:p>
      <text:list text:style-name="LFO5" text:continue-numbering="true">
        <text:list-item>
          <text:p text:style-name="P44"><text:span text:style-name="T45">若為共同學區且須由本局抽籤者，由本市南區特教資源中心另以電話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EAA-10532</meta:initial-creator>
    <dc:creator>fdpsuser</dc:creator>
    <meta:creation-date>2026-04-20T08:19:00Z</meta:creation-date>
    <dc:date>2026-04-20T08:19:00Z</dc:date>
    <meta:print-date>2023-04-21T06:4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